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61
      <text:tab/>BRIEF VAN DE STAATSSECRETARIS VAN ONDERWIJS, CULTUUR EN WETENSCHAP</text:h>
      <text:p text:style-name="ifm_p_mt.3.76mm_ifm">Aan de Voorzitter van de Tweede Kamer der Staten-Generaal</text:p>
      <text:p text:style-name="ifm_p_mt.3.76mm_ifm">Den Haag, 17 augustus 2015</text:p>
      <text:p text:style-name="ifm_p_mt.3.76mm_ifm">Hierbij zend ik u het rapport «Wel bekwaam, (nog) niet bevoegd»<text:note text:id="ID-568225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een onderzoek naar pabo-gediplomeerden in het vmbo. Het onderzoek is op mijn verzoek uitgevoerd naar aanleiding van de motie motie Jadnanansing/Van Meenen (Kamerstuk 30 079, nr. 44).</text:p>
      <text:p text:style-name="ifm_p_mt.3.76mm_ifm">Ik bespreek het rapport en de aanbevelingen met de Onderwijscoöperatie, de PO-Raad, de VO-raad en de lerarenopleidingen. De uitkomst van deze gesprekken betrek ik bij het plan van aanpak «Tegengaan onbevoegd lesgeven» dat ik dit najaar aan uw Kamer stuur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79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79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MBO; Brief regering; Aanbieding rapport ‘Wel bekwaam, (nog) niet bevoegd’, een onderzoek naar pabo-gediplomeerden in het vmbo</dc:title>
    <meta:user-defined meta:name="OVERHEIDop.ParlID/DC.identifier">kst-30079-61</meta:user-defined>
    <meta:user-defined meta:name="OVERHEIDop.ondernummer">61</meta:user-defined>
    <meta:user-defined meta:name="DCTERMS.W3CDTF/DCTERMS.available">2015-08-20</meta:user-defined>
    <meta:user-defined meta:name="OVERHEIDop.KamerstukTypen/DC.type">Brief</meta:user-defined>
    <meta:user-defined meta:name="OVERHEIDop.dossiernummer">30079</meta:user-defined>
    <meta:user-defined meta:name="OVERHEIDop.documenttitel">Aanbieding rapport ‘Wel bekwaam, (nog) niet bevoegd’, een onderzoek naar pabo-gediplomeerden in het vmbo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Brief regering; Aanbieding rapport ‘Wel bekwaam, (nog) niet bevoegd’, een onderzoek naar pabo-gediplomeerden in het v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