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54
      <text:tab/>MOTIE VAN HET LID JASPER VAN DIJK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van mening dat een diploma vmbo-t drempelloos toegang moet bieden tot het vervolgonderwijs;</text:p>
      <text:p text:style-name="ifm_p_mt.3.76mm_ifm">constaterende dat de «toelatingscode havo» van de VO-raad een gemiddeld vmbo-examencijfer van 6,8 verplicht stelt, waarmee afbreuk wordt gedaan aan de drempelloze toegang;</text:p>
      <text:p text:style-name="ifm_p_mt.3.76mm_ifm">verzoekt de regering, de eis van een gemiddeld examencijfer van 6,8 te schrappen, zodat een drempelloze toegang van vmbo-t naar havo wordt gerealiseer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79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79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MBO; Motie; Motie van het lid Jasper Van Dijk over een drempelloze toegang van vmbo-t tot havo</dc:title>
    <meta:user-defined meta:name="OVERHEIDop.ParlID/DC.identifier">kst-30079-54</meta:user-defined>
    <meta:user-defined meta:name="OVERHEIDop.ondernummer">54</meta:user-defined>
    <meta:user-defined meta:name="DCTERMS.W3CDTF/DCTERMS.available">2015-02-26</meta:user-defined>
    <meta:user-defined meta:name="OVERHEIDop.KamerstukTypen/DC.type">Motie</meta:user-defined>
    <meta:user-defined meta:name="OVERHEIDop.dossiernummer">30079</meta:user-defined>
    <meta:user-defined meta:name="OVERHEIDop.documenttitel">Motie van het lid Jasper Van Dijk over een drempelloze toegang van vmbo-t tot havo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Jasper Van Dijk over een drempelloze toegang van vmbo-t tot h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