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079<text:tab/>VMBO</text:h>
      <text:h text:style-name="ifm_p_font.bold_size.9.06pt_mt.18.8mm_indent.-58.5mm_ifm" text:outline-level="1">Nr. 37<text:tab/>BRIEF VAN DE MINISTER EN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van de Tweede Kamer op 21 december 2012. De algemene maatregel van bestuur kan niet eerder worden vastgesteld dan op 20 januari 2013.</text:p></draw:text-box></draw:frame>Aan de Voorzitter van de Tweede Kamer der Staten-Generaal</text:p>
      <text:p text:style-name="ifm_p_mt.3.76mm_ifm">Den Haag, 21 december 2012</text:p>
      <text:p text:style-name="ifm_p_mt.3.76mm_ifm">Hierbij zenden wij u, mede namens de Minister van Economische Zaken, een ontwerpbesluit, houdende vaststelling van regels omtrent experimenten doorlopende leerlijnen vmbo-mbo (Besluit experimenten doorlopende leerlijnen vmbo-mbo 2014–2022). Voor de inhoud van het ontwerpbesluit verwijs ik u naar de ontwerpnota van toelichting<text:note text:id="ID-201234-d37e8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voorlegging geschiedt in het kader van de wettelijk voorgeschreven voorhangprocedure (artikel 11a.1, tweede lid, van de Wet educatie en beroepsonderwijs en artikel 118t, achtste lid, van de Wet op het voortgezet onderwijs) en biedt uw Kamer de mogelijkheid zich uit te spreken over het ontwerpbesluit voordat het aan de Raad van State zal worden voorgelegd en vervolgens zal worden vastgesteld.</text:p>
      <text:p text:style-name="ifm_p_mt.3.76mm_ifm">Er wordt gestreefd naar inwerkingtreding van het ontwerpbesluit met ingang van 1 januari 2014.</text:p>
      <text:p text:style-name="ifm_p_mt.3.76mm_ifm">Eenzelfde brief hebben wij heden gezonden aan de Voorzitter van de Tweede Kamer der Staten-Generaal.</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079, nr. 37<text:tab/><text:page-number text:select-page="current"/></text:p>
      </style:footer>
    </style:master-page>
    <style:master-page xmlns:sdu-fn="http://schema.sdu.nl/2011/07/functions" style:name="Landscape" style:page-layout-name="landscape-margin-text">
      <style:footer>
        <text:p text:style-name="footer">Tweede Kamer, vergaderjaar 2012-2013, 30 079,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MBO; Brief regering; Ontwerpbesluit houdende vaststelling van regels omtrent experimenten doorlopende leerlijnen vmbo-mbo (Besluit experimenten doorlopende leerlijnen vmbo-mbo 2014-2022)</dc:title>
    <meta:user-defined meta:name="OVERHEIDop.ParlID/DC.identifier">kst-30079-37</meta:user-defined>
    <meta:user-defined meta:name="OVERHEIDop.ondernummer">37</meta:user-defined>
    <meta:user-defined meta:name="DCTERMS.W3CDTF/DCTERMS.available">2013-01-04</meta:user-defined>
    <meta:user-defined meta:name="OVERHEIDop.KamerstukTypen/DC.type">Brief</meta:user-defined>
    <meta:user-defined meta:name="OVERHEIDop.dossiernummer">30079</meta:user-defined>
    <meta:user-defined meta:name="OVERHEIDop.documenttitel">Ontwerpbesluit houdende vaststelling van regels omtrent experimenten doorlopende leerlijnen vmbo-mbo (Besluit experimenten doorlopende leerlijnen vmbo-mbo 2014-2022)</meta:user-defined>
    <meta:user-defined meta:name="OVERHEIDop.Parlementair/DC.type">Kamerstuk</meta:user-defined>
    <meta:user-defined meta:name="OVERHEIDop.indiener">S. Dekker</meta:user-defined>
    <meta:user-defined meta:name="OVERHEIDop.indiener">M. Bussemaker</meta:user-defined>
    <meta:user-defined meta:name="OVERHEIDop.vergaderjaar">2012-2013</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Ontwerpbesluit houdende vaststelling van regels omtrent experimenten doorlopende leerlijnen vmbo-mbo (Besluit experimenten doorlopende leerlijnen vmbo-mbo 2014-2022)</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