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3">
            <text:p text:style-name="headtable.dossiertitel">
               32 270
               </text:p>
          </table:table-cell>
          <table:table-cell office:value-type="string" table:number-columns-spanned="2" table:style-name="parlementair.kopcel3">
            <text:p text:style-name="headtable.dossiertitel"> Wijziging van de Wet op het voortgezet onderwijs en de Wet op het hoger onderwijs en wetenschappelijk onderzoek in verband
            met het uitbreiden van de mogelijkheden om tot leraar te worden benoemd in het voortgezet onderwijs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ineagroep">Aan de Voorzitter van de Tweede Kamer der Staten-Generaal</text:p>
      <text:p text:style-name="alineagroep">Den Haag, 29 april 2011</text:p>
      <text:p text:style-name="alineagroep.end">Hierbij zend ik u het advies «Goed opgeleide leraren voor het (voorbereidend) middelbaar beroepsonderwijs» van de Onderwijsraad
                     toe<text:note text:id="ID-111125-d28e154" text:note-class="footnote"><text:note-citation text:label="1">1</text:note-citation><text:note-body><text:p> Ter inzage gelegd bij het Centraal Informatiepunt Tweede Kamer.</text:p></text:note-body></text:note>, dat op 19 april 2011 gepubliceerd is. Ik streef er naar om u vóór 1 juli a.s. mijn beleidsreactie hierop toe te zenden.
                  </text:p>
      <text:p text:style-name="algemeen">Tevens beoog ik met deze beleidsreactie de motie Dibi (kamerstukken 32 270, nr. 10) waarin de regering wordt verzocht om in overleg met het brede veld te verkennen wat de mogelijkheden zijn voor een aparte
                  specialisatie of opleiding voor leraren (voorbereidend) middelbaar beroepsonderwijs, af te handelen.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079,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