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79
               </text:p>
          </table:table-cell>
          <table:table-cell office:value-type="string" table:number-columns-spanned="2" table:style-name="parlementair.kopcel3">
            <text:p text:style-name="headtable.dossiertitel"> VMBO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5 juni 2010</text:p>
      <text:p text:style-name="algemeen">De vaste commissie voor Onderwijs, Cultuur en Wetenschap heeft naar aanleiding van het persbericht van de ministerraad van
                  16 april 2010 nadere informatie gevraagd omtrent de aangekondigde beleidsvoornemens inzake doorstroom- en stapelmogelijkheden
                  in het voortgezet onderwijs (2010D19995). 
               </text:p>
      <text:p text:style-name="algemeen">Leerlingen moeten de gelegenheid krijgen om het beste uit zichzelf te halen. Het stapelen van opleidingen speelt hierbij een
                  cruciale rol, omdat niet elke schoolcarrière in een rechte lijn verloopt. De afgelopen jaren heb ik regelmatig met u gesproken
                  over het stapelen en doorstromen in het voortgezet onderwijs, zoals bijvoorbeeld tijdens het algemeen overleg op 14 oktober
                  2009<text:note text:id="ID-d27e128" text:note-class="footnote"><text:note-citation text:label="1">1</text:note-citation><text:note-body><text:p> Tweede Kamer, Vergaderjaar 2009–2010, 30 079, nr. 22. 
               </text:p></text:note-body></text:note>. In 2008 heb ik onderzoek laten doen naar de juridische mogelijkheden en onmogelijkheden van het stapelen en doorstromen
                  in het voortgezet onderwijs<text:note text:id="ID-d27e137" text:note-class="footnote"><text:note-citation text:label="2">2</text:note-citation><text:note-body><text:p> Tweede Kamer, Vergaderjaar 2008–2009, 30 079, nr. 15.
               </text:p></text:note-body></text:note>. Het rapport Doorstroom en stapelen in het onderwijs vormde voor mij de aanleiding om de wet- en regelgeving op enkele specifieke
                  punten te verruimen<text:note text:id="ID-d27e146" text:note-class="footnote"><text:note-citation text:label="3">3</text:note-citation><text:note-body><text:p> Tweede Kamer, Vergaderjaar 2008–2009, 30 079, nr. 19.
               </text:p></text:note-body></text:note>. Daartoe zullen zowel de Wet op het voortgezet onderwijs als enkele algemene maatregelen van bestuur (amvb’s) aangepast moeten
                  worden. Deze verruiming zal in twee stappen plaatsvinden. Allereerst worden de amvb’s aangepast. Daarna volgt een aanpassing
                  van de wet. 
               </text:p>
      <text:p text:style-name="algemeen">Het persbericht van de ministerraad van 16 april 2010 kondigt de aanpassing van de amvb’s aan. Het gaat om de aanpassing van
                  het Besluit samenwerking VO-BVE, het Formatiebesluit W.V.O., het Inrichtingsbesluit W.V.O. en het Bekostigingsbesluit W.V.O.
                  De aanpassingen, die onderdeel zijn van één wijzigingsbesluit, verruimen de uitbestedingsmogelijkheden van vo-leerlingen aan
                  het voortgezet algemeen volwassenenonderwijs (vavo), maken het behalen van een tweede vmbo-diploma van hetzelfde schoolsoort
                  mogelijk, nemen de aanvullende toelatingseisen bij de overstap van vmbo 3 naar havo 4 weg en maken schoolboeken voor vo-leerlingen
                  die voor een of meer vakken uitbesteed worden aan het vavo gratis. De aanpassingen van deze vier amvb’s treden naar verwachting
                  op 1 augustus 2010 in werking. In de tweede helft van 2010, zo is de bedoeling, ontvangt uw Kamer een wetsvoorstel tot aanpassing
                  van de Wet op het voortgezet onderwijs. 
               </text:p>
      <text:p text:style-name="algemeen">Op dit moment buigt de Raad van State zich nog over het ontwerpbesluit tot aanpassing van de vier bovengenoemde amvb’s. Nadat
                  de eventuele opmerkingen van de Raad van State zijn verwerkt, moet het aanpassingsbesluit vanwege de demissionaire status
                  van het Kabinet in de Ministerraad worden behandeld voordat het kan worden vastgesteld. Indien het aanpassingsbesluit akkoord
                  wordt bevonden, wordt het na ondertekening gepubliceerd in het Staatsblad. 
               </text:p>
      <text:p text:style-name="algemeen">Ik zend u direct na vaststelling het aanpassingsbesluit toe omdat één onderdeel daarvan nog moet voorhangen bij de Staten-Generaal
                  en pas na afloop daarvan in werking zou kunnen treden: de aanpassing van het Formatiebesluit W.V.O. in verband met het diplomastapelen
                  in het vmbo. De inwerkingtreding van de aanpassingen van het Besluit samenwerking VO-BVE en het Inrichtingsbesluit W.V.O.
                  en het Bekostigingsbesluit W.V.O. zal in het wijzigingsbesluit zelf worden geregeld.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079, Nr. 2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