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79<text:tab/>VMBO</text:h>
      <text:h text:style-name="ifm_p_font.bold_size.9.06pt_mt.18.8mm_indent.-58.5mm_ifm" text:outline-level="1">Nr. 136
      <text:tab/>MOTIE VAN HET LID STOFFER</text:h>
      <text:p text:style-name="ifm_p_ifm">Voorgesteld 10 juni 2026</text:p>
      <text:p text:style-name="ifm_p_mt.3.76mm_ifm">De Kamer,</text:p>
      <text:p text:style-name="ifm_p_mt.3.76mm_ifm">gehoord de beraadslaging,</text:p>
      <text:p text:style-name="ifm_p_mt.3.76mm_ifm">overwegende dat het onderwijsbeleid moet uitgaan van de gelijkwaardigheid van de verschillende schoolsoorten en leerroutes in het onderwijsstelsel;</text:p>
      <text:p text:style-name="ifm_p_mt.3.76mm_ifm">constaterende dat nog steeds sprake is van een sterke opwaartse druk naar theoretisch onderwijs, waardoor onvoldoende recht gedaan wordt aan de kwaliteiten van veel leerlingen en ook te weinig kan worden ingespeeld op de behoefte aan goed geschoold beroepsgericht personeel;</text:p>
      <text:p text:style-name="ifm_p_mt.3.76mm_ifm">constaterende dat de druk op het beroepsgerichte onderwijs zowel te maken heeft met te sterke prikkels in het stelsel, zoals de schooladvisering, als met te weinig specifieke focus op de behoeften van het beroepsgerichte onderwijs, zoals het werven van personeel op scholen die extra ondersteuning behoeven;</text:p>
      <text:p text:style-name="ifm_p_mt.3.76mm_ifm">verzoekt de regering een richtinggevende visie te ontwikkelen op het praktijk- en beroepsgericht funderend onderwijs die recht doet aan de veelzijdige kwaliteiten van leerlingen en die dienstbaar is aan het verbeteren van onder andere een goede doorstroom en aansluiting op de arbeidsmarkt en de benodigde pedagogisch-didactische kwaliteiten van docenten, ondersteunend personeel en potentiële zijinstromers,</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79, nr. 136<text:tab/><text:page-number text:select-page="current"/></text:p>
      </style:footer>
    </style:master-page>
    <style:master-page xmlns:sdu-fn="http://schema.sdu.nl/2011/07/functions" style:name="Landscape" style:page-layout-name="landscape-margin-text">
      <style:footer>
        <text:p text:style-name="footer">Tweede Kamer, vergaderjaar 2025-2026, 30 07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Motie; Motie van het lid Stoffer over een visie ontwikkelen op het praktijk- en beroepsgericht funderend onderwijs die recht doet aan de veelzijdige kwaliteiten van leerlingen</dc:title>
    <meta:user-defined meta:name="OVERHEIDop.ParlID/DC.identifier">kst-30079-136</meta:user-defined>
    <meta:user-defined meta:name="OVERHEIDop.ondernummer">136</meta:user-defined>
    <meta:user-defined meta:name="DCTERMS.W3CDTF/DCTERMS.available">2026-06-12</meta:user-defined>
    <meta:user-defined meta:name="OVERHEIDop.KamerstukTypen/DC.type">Motie</meta:user-defined>
    <meta:user-defined meta:name="OVERHEIDop.dossiernummer">30079</meta:user-defined>
    <meta:user-defined meta:name="OVERHEIDop.configuratie">https://repository.officiele-overheidspublicaties.nl/MasterConfiguraties/MC-OEP-Kamerstuk-Web/1.10/xml/MC-OEP-Kamerstuk-Web.xml</meta:user-defined>
    <meta:user-defined meta:name="OVERHEIDop.documenttitel">Motie van het lid Stoffer over een visie ontwikkelen op het praktijk- en beroepsgericht funderend onderwijs die recht doet aan de veelzijdige kwaliteiten van leerlingen</meta:user-defined>
    <meta:user-defined meta:name="OVERHEIDop.indiener">C. Stoffer</meta:user-defined>
    <meta:user-defined meta:name="OVERHEIDop.dossiertitel">VMB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VMBO; Motie; Motie van het lid Stoffer over een visie ontwikkelen op het praktijk- en beroepsgericht funderend onderwijs die recht doet aan de veelzijdige kwaliteiten van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