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34
      <text:tab/>MOTIE VAN HET LID VAN HOUWELINGE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overwegende dat leerlingen niet een «kansrijk» maar een «realistisch» schooladvies zouden moeten krijgen;</text:p>
      <text:p text:style-name="ifm_p_mt.3.76mm_ifm">constaterende dat bovendien op dit moment, ten onrechte, «kansrijk» vrijwel uitsluitend wordt gemeten en gedefinieerd in cognitieve termen;</text:p>
      <text:p text:style-name="ifm_p_mt.3.76mm_ifm">verzoekt de regering te stoppen met onderwijsbeleid gericht op zogenaamd «kansrijk adviseren»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79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7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Motie; Motie van het lid Van Houwelingen</dc:title>
    <meta:user-defined meta:name="OVERHEIDop.ParlID/DC.identifier">kst-30079-134</meta:user-defined>
    <meta:user-defined meta:name="OVERHEIDop.ondernummer">134</meta:user-defined>
    <meta:user-defined meta:name="DCTERMS.W3CDTF/DCTERMS.available">2026-06-11</meta:user-defined>
    <meta:user-defined meta:name="OVERHEIDop.KamerstukTypen/DC.type">Motie</meta:user-defined>
    <meta:user-defined meta:name="OVERHEIDop.dossiernummer">300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</meta:user-defined>
    <meta:user-defined meta:name="OVERHEIDop.indiener">P. van Houwelingen</meta:user-defined>
    <meta:user-defined meta:name="OVERHEIDop.dossiertitel">VMBO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VMBO; Motie; Motie van het lid Van Houw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