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1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133
      <text:tab/>MOTIE VAN HET LID RAIJER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jaarlijks meer dan 1.000 nieuwkomers via de internationale schakelklassen in het praktijkonderwijs belanden, vaak enkel door taalachterstand, terwijl velen beter in theoretische routes passen;</text:p>
      <text:p text:style-name="ifm_p_mt.3.76mm_ifm">constaterende dat dit ervoor zorgt dat kwetsbare Nederlandse leerlingen op wachtlijsten belanden die kunnen oplopen tot meer dan een halfjaar;</text:p>
      <text:p text:style-name="ifm_p_mt.3.76mm_ifm">verzoekt de regering te borgen dat leerlingen die als nieuwkomer vanuit het buitenland naar Nederland komen, eerst de Nederlandse taal voldoende leren beheersen voordat een definitief onderwijsadvies wordt gegeven,</text:p>
      <text:p text:style-name="ifm_p_mt.3.76mm_ifm">en gaat over tot de orde van de dag.</text:p>
      <text:p text:style-name="ifm_p_mt.3.76mm_ifm">Ra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79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79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MBO; Motie; Motie van het lid Raijer</dc:title>
    <meta:user-defined meta:name="OVERHEIDop.ParlID/DC.identifier">kst-30079-133</meta:user-defined>
    <meta:user-defined meta:name="OVERHEIDop.ondernummer">133</meta:user-defined>
    <meta:user-defined meta:name="DCTERMS.W3CDTF/DCTERMS.available">2026-06-11</meta:user-defined>
    <meta:user-defined meta:name="OVERHEIDop.KamerstukTypen/DC.type">Motie</meta:user-defined>
    <meta:user-defined meta:name="OVERHEIDop.dossiernummer">300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ijer</meta:user-defined>
    <meta:user-defined meta:name="OVERHEIDop.indiener">A.J. Raijer</meta:user-defined>
    <meta:user-defined meta:name="OVERHEIDop.dossiertitel">VMBO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VMBO; Motie; Motie van het lid Raij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