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1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132
      <text:tab/>MOTIE VAN DE LEDEN BECKERMAN EN WESTERVELD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leerlingen in het praktijkonderwijs die een entreeopleiding volgen in de toekomst een tegemoetkoming voor hun reiskosten kunnen krijgen;</text:p>
      <text:p text:style-name="ifm_p_mt.3.76mm_ifm">constaterende dat bovenbouwleerlingen in het praktijkonderwijs die geen entreeopleiding volgen, deze tegemoetkoming niet zullen kunnen krijgen;</text:p>
      <text:p text:style-name="ifm_p_ifm">overwegende dat deze leerlingen net zo veel stage lopen als leerlingen die een entreeopleiding volgen;</text:p>
      <text:p text:style-name="ifm_p_mt.3.76mm_ifm">overwegende dat reiskosten geen belemmering mogen zijn voor het volgen van onderwijs;</text:p>
      <text:p text:style-name="ifm_p_mt.3.76mm_ifm">verzoekt de regering de reiskostenvergoeding beschikbaar te stellen voor álle bovenbouwleerlingen in het praktijkonderwijs,</text:p>
      <text:p text:style-name="ifm_p_mt.3.76mm_ifm">en gaat over tot de orde van de dag.</text:p>
      <text:p text:style-name="ifm_p_mt.3.76mm_ifm">Beckerm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079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079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MBO; Motie; Motie van de leden Beckerman en Westerveld</dc:title>
    <meta:user-defined meta:name="OVERHEIDop.ParlID/DC.identifier">kst-30079-132</meta:user-defined>
    <meta:user-defined meta:name="OVERHEIDop.ondernummer">132</meta:user-defined>
    <meta:user-defined meta:name="DCTERMS.W3CDTF/DCTERMS.available">2026-06-11</meta:user-defined>
    <meta:user-defined meta:name="OVERHEIDop.KamerstukTypen/DC.type">Motie</meta:user-defined>
    <meta:user-defined meta:name="OVERHEIDop.dossiernummer">300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Westerveld</meta:user-defined>
    <meta:user-defined meta:name="OVERHEIDop.indiener">E.M. Westerveld</meta:user-defined>
    <meta:user-defined meta:name="OVERHEIDop.indiener">S.M. Beckerman</meta:user-defined>
    <meta:user-defined meta:name="OVERHEIDop.dossiertitel">VMBO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VMBO; Motie; Motie van de leden Beckerman en Wester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