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31
      <text:tab/>MOTIE VAN HET LID KISTEMAN</text:h>
      <text:p text:style-name="ifm_p_ifm">Voorgesteld 10 juni 2026</text:p>
      <text:p text:style-name="ifm_p_mt.3.76mm_ifm">De Kamer,</text:p>
      <text:p text:style-name="ifm_p_mt.3.76mm_ifm">gehoord de beraadslaging,</text:p>
      <text:p text:style-name="ifm_p_mt.3.76mm_ifm">constaterende dat het kabinet in de beleidsbrief OCW 2026–2030 zowel praktijkgericht onderwijs als techniekonderwijs als belangrijke prioriteiten benoemt en inzet op kennismaking van alle jongeren met techniek;</text:p>
      <text:p text:style-name="ifm_p_mt.3.76mm_ifm">constaterende dat uit de evaluatie van Sterk Techniekonderwijs blijkt dat vroege kennismaking met techniek van belang is, zodat leerlingen hun belangstelling voor techniek kunnen ontwikkelen en dit kunnen meenemen in hun latere profiel- en studiekeuze;</text:p>
      <text:p text:style-name="ifm_p_mt.3.76mm_ifm">constaterende dat het aanbod van de beroepsgerichte profielen in het vmbo, inclusief de drie harde technische profielen BWI, PIE, en M&amp;T, verschraalt;</text:p>
      <text:p text:style-name="ifm_p_mt.3.76mm_ifm">overwegende dat veel leerlingen in het vmbo hun profielkeuze nu maken zonder structureel met techniek te hebben kennisgemaakt, omdat veel vmbo-scholen geen technieklicentie hebben;</text:p>
      <text:p text:style-name="ifm_p_mt.3.76mm_ifm">verzoekt de regering uit te werken hoe techniekonderwijs in de onder- en bovenbouw van alle vmbo-vestigingen aangeboden kan worden, en hierover te rapporteren in de eerstvolgende voortgangsrapportage,</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31<text:tab/><text:page-number text:select-page="current"/></text:p>
      </style:footer>
    </style:master-page>
    <style:master-page xmlns:sdu-fn="http://schema.sdu.nl/2011/07/functions" style:name="Landscape" style:page-layout-name="landscape-margin-text">
      <style:footer>
        <text:p text:style-name="footer">Tweede Kamer, vergaderjaar 2025-2026, 30 079,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Motie; Motie van het lid Kisteman</dc:title>
    <meta:user-defined meta:name="OVERHEIDop.ParlID/DC.identifier">kst-30079-131</meta:user-defined>
    <meta:user-defined meta:name="OVERHEIDop.ondernummer">131</meta:user-defined>
    <meta:user-defined meta:name="DCTERMS.W3CDTF/DCTERMS.available">2026-06-11</meta:user-defined>
    <meta:user-defined meta:name="OVERHEIDop.KamerstukTypen/DC.type">Motie</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Motie van het lid Kisteman</meta:user-defined>
    <meta:user-defined meta:name="OVERHEIDop.indiener">A. Kisteman</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VMBO; Motie; Motie van het lid Kiste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