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29
      <text:tab/>MOTIE VAN HET LID ERGI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Kamer eerder heeft uitgesproken af te willen van de toelaatbaarheidsverklaring voor het praktijkonderwijs;</text:p>
      <text:p text:style-name="ifm_p_mt.3.76mm_ifm">constaterende dat uit de verkenning blijkt dat slechts 1,6% van de aanvragen voor een toelaatbaarheidsverklaring wordt afgewezen;</text:p>
      <text:p text:style-name="ifm_p_mt.3.76mm_ifm">overwegende dat scholen de tlv-systematiek ervaren als bureaucratisch en belastend;</text:p>
      <text:p text:style-name="ifm_p_mt.3.76mm_ifm">overwegende dat leerlingen in het praktijkonderwijs niet geholpen zijn met papierwerk, maar met goed onderwijs, goede begeleiding en vertrouwen in het oordeel van scholen;</text:p>
      <text:p text:style-name="ifm_p_mt.3.76mm_ifm">overwegende dat de Staatssecretaris het risico op verdringing nog onvoldoende concreet heeft onderbouwd;</text:p>
      <text:p text:style-name="ifm_p_mt.3.76mm_ifm">verzoekt de regering om in de toegezegde vervolgbrief vóór de zomer een concreet afbouwpad voor de toelaatbaarheidsverklaring praktijkonderwijs uit te werk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79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79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MBO; Motie; Motie van het lid Ergin</dc:title>
    <meta:user-defined meta:name="OVERHEIDop.ParlID/DC.identifier">kst-30079-129</meta:user-defined>
    <meta:user-defined meta:name="OVERHEIDop.ondernummer">129</meta:user-defined>
    <meta:user-defined meta:name="DCTERMS.W3CDTF/DCTERMS.available">2026-06-11</meta:user-defined>
    <meta:user-defined meta:name="OVERHEIDop.KamerstukTypen/DC.type">Motie</meta:user-defined>
    <meta:user-defined meta:name="OVERHEIDop.dossiernummer">300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</meta:user-defined>
    <meta:user-defined meta:name="OVERHEIDop.indiener">D.A. Ergin</meta:user-defined>
    <meta:user-defined meta:name="OVERHEIDop.dossiertitel">VMBO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VMBO; Motie; Motie van het lid Erg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