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79<text:tab/>VMBO</text:h>
      <text:h text:style-name="ifm_p_font.bold_size.9.06pt_mt.18.8mm_indent.-58.5mm_ifm" text:outline-level="1">Nr. 118<text:tab/>BRIEF VAN DE MINISTER VOOR PRIMAIR EN VOORTGEZET ONDERWIJS</text:h>
      <text:p text:style-name="ifm_p_mt.3.76mm_ifm">Aan de Voorzitter van de Tweede Kamer der Staten-Generaal</text:p>
      <text:p text:style-name="ifm_p_mt.3.76mm_ifm">Den Haag, 12 juni 2023</text:p>
      <text:p text:style-name="ifm_p_mt.3.76mm_ifm">De vaste commissie voor Onderwijs, Cultuur en Wetenschap heeft tien brieven ontvangen inzake de voortgang van Sterk Techniekonderwijs (STO). Naar aanleiding van de procedurevergadering van 17 mei 2023 heeft de commissie mij verzocht een reactie te geven op de aan u gerichte brieven. Met deze brief reageer ik op uw verzoek. Daarnaast zal mijn ministerie contact opnemen met de verschillende briefschrijvers.</text:p>
      <text:p text:style-name="ifm_p_mt.3.76mm_ifm">In de brieven zie ik veel enthousiasme voor Sterk Techniekonderwijs. De STO-regio’s Midden-Brabant, Zeeland, Voorne-Putten-Rozenburg en de regio Stadskanaal, Pekela en Oldambt geven bijvoorbeeld aan dat door Sterk Techniekonderwijs de samenwerking tussen het po, het vmbo, het mbo en het bedrijfsleven wordt versterkt. Deze ontwikkeling is ook zichtbaar voor bedrijven, zoals de Industriecoalitie aangeeft in hun brief. Dit is goed om te horen, want dit onderstreept dat het programma Sterk Techniekonderwijs effect sorteert.</text:p>
      <text:p text:style-name="ifm_p_mt.3.76mm_ifm">Deze tien brieven vragen mij om op korte termijn duidelijkheid te geven over de continuering van STO. Op 16 mei 2023 heb ik hierover een brief naar de Tweede Kamer gestuurd.<text:note text:id="ID-1095836-d36e74" text:note-class="footnote"><text:note-citation text:label="1 ">1</text:note-citation><text:note-body><text:p text:style-name="ifm_p_font.normal_size.6.93pt_mt..5mm_indent.-0.1161in_mleft.0.1161in_ifm">Kamerstuk 30 079, nr. 116.</text:p></text:note-body></text:note> Het subsidieprogramma Sterk Techniekonderwijs wordt in de huidige vorm voor een jaar verlengd, tot en met 2024. Dit jaar zal ik gebruiken om een nieuwe regeling uit te werken voor de duur van vier jaar, van 2025 tot 2029. Na deze periode blijft de 100 miljoen structureel beschikbaar voor het onderwijs.</text:p>
      <text:p text:style-name="ifm_p_mt.3.76mm_ifm">Ik hoop met de duidelijkheid en de bevestiging van het structurele karakter van het geld de zorgen van de scholen weg te hebben genom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79, nr. 118<text:tab/><text:page-number text:select-page="current"/></text:p>
      </style:footer>
    </style:master-page>
    <style:master-page xmlns:sdu-fn="http://schema.sdu.nl/2011/07/functions" style:name="Landscape" style:page-layout-name="landscape-margin-text">
      <style:footer>
        <text:p text:style-name="footer">Tweede Kamer, vergaderjaar 2022-2023, 30 07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Reactie op verzoek commissie over de voortgang van Sterk Techniekonderwijs (STO)</dc:title>
    <meta:user-defined meta:name="OVERHEIDop.ParlID/DC.identifier">kst-30079-118</meta:user-defined>
    <meta:user-defined meta:name="OVERHEIDop.ondernummer">118</meta:user-defined>
    <meta:user-defined meta:name="DCTERMS.W3CDTF/DCTERMS.available">2023-06-16</meta:user-defined>
    <meta:user-defined meta:name="OVERHEIDop.KamerstukTypen/DC.type">Brief</meta:user-defined>
    <meta:user-defined meta:name="OVERHEIDop.dossiernummer">30079</meta:user-defined>
    <meta:user-defined meta:name="OVERHEIDop.configuratie">https://repository.officiele-overheidspublicaties.nl/MasterConfiguraties/MC-OEP-Kamerstuk-Web/1.3/xml/MC-OEP-Kamerstuk-Web.xml</meta:user-defined>
    <meta:user-defined meta:name="OVERHEIDop.documenttitel">Reactie op verzoek commissie over de voortgang van Sterk Techniekonderwijs (STO)</meta:user-defined>
    <meta:user-defined meta:name="OVERHEIDop.indiener">A.D. Wiersma</meta:user-defined>
    <meta:user-defined meta:name="OVERHEIDop.dossiertitel">VMB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VMBO; Brief regering; Reactie op verzoek commissie over de voortgang van Sterk Techniekonderwijs (S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