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79<text:tab/>VMBO</text:h>
      <text:h text:style-name="ifm_p_font.bold_size.9.06pt_mt.18.8mm_indent.-58.5mm_ifm" text:outline-level="1">Nr. 112<text:tab/>BRIEF VAN DE MINISTER VOOR BASIS- EN VOORTGEZET ONDERWIJS EN MEDIA</text:h>
      <text:p text:style-name="ifm_p_mt.3.76mm_ifm">Aan de Voorzitter van de Tweede Kamer der Staten-Generaal</text:p>
      <text:p text:style-name="ifm_p_mt.3.76mm_ifm">Den Haag, 27 april 2020</text:p>
      <text:p text:style-name="ifm_p_mt.3.76mm_ifm">Vandaag is het laatste van de herstelonderzoeken bij de verschillende scholen van de Stichting Limburgs Voortgezet Onderwijs (hierna: LVO) openbaar geworden. Met deze brief informeer ik uw Kamer over de stand van zaken.</text:p>
      <text:p text:style-name="ifm_p_mt.3.76mm_ifm">In 2018 heeft de Inspectie van het Onderwijs (hierna: IvhO), naar aanleiding van de problemen met de examens bij VMBO Maastricht, bij elf scholen van LVO een onderzoek uitgevoerd. Dit leidde bij acht scholen tot herstelopdrachten of het oordeel onvoldoende. VMBO Maastricht heeft in 2018 het oordeel zeer zwak ontvangen. Ook is er bij het bestuur LVO onderzoek gedaan naar het bestuurlijk handelen. Hieruit is een aantal herstelopdrachten voor het bestuur voortgekomen.</text:p>
      <text:p text:style-name="ifm_p_mt.3.76mm_ifm">De scholen en het bestuur hebben gezamenlijk grote stappen gezet om de kwaliteit van het onderwijs weer op peil te brengen. Vijf van de acht scholen hebben zich verbeterd van onvoldoende naar voldoende. Drie scholen hebben ondanks hun inzet ook bij het herstelonderzoek het oordeel onvoldoende ontvangen. Deze scholen hebben zich in sommige gevallen wel verbeterd op enkele standaarden, maar scoren nog niet voldoende op alle onderzochte standaarden. De rapporten zijn te raadplegen op de website van de IvhO.</text:p>
      <text:p text:style-name="ifm_p_mt.3.76mm_ifm">VMBO Maastricht zelf heeft zich stevig ingezet voor verbetering en is verbeterd van het oordeel zeer zwak naar het oordeel onvoldoende. Enkel op de standaard «didactisch handelen» scoort de school nog onvoldoende. Op de overige standaarden heeft de school zich van onvoldoende naar voldoende verbeterd. Het herstelonderzoek naar het bestuurlijk handelen heeft uitgewezen dat het bestuur LVO aan de herstelopdrachten heeft voldaan.</text:p>
      <text:p text:style-name="ifm_p_mt.3.76mm_ifm">De scholen die in het herstelonderzoek het oordeel onvoldoende hebben gekregen, waaronder VMBO Maastricht, blijven onder geïntensiveerd toezicht van de IvhO staan. Dat betekent dat er nog gewerkt moet worden aan een aantal herstelopdrachten en dat er na verloop van tijd opnieuw een herstelonderzoek op die punten plaatsvindt.</text:p>
      <text:p text:style-name="ifm_p_mt.3.76mm_ifm">Ik zie en waardeer dat LVO en haar scholen een grote en goede inspanning geleverd hebben. Op korte termijn zijn zij er samen in geslaagd om grote verbeteringen in de kwaliteit van het onderwijs door te voeren. Ik wens bestuur, leraren, personeel, ouders en leerlingen veel succes bij het vervol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79, nr. 112<text:tab/><text:page-number text:select-page="current"/></text:p>
      </style:footer>
    </style:master-page>
    <style:master-page xmlns:sdu-fn="http://schema.sdu.nl/2011/07/functions" style:name="Landscape" style:page-layout-name="landscape-margin-text">
      <style:footer>
        <text:p text:style-name="footer">Tweede Kamer, vergaderjaar 2019-2020, 30 07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Voortgang herstel bij VMBO Maastricht en Stichting Limburgs Voortgezet Onderwijs</dc:title>
    <meta:user-defined meta:name="OVERHEIDop.ParlID/DC.identifier">kst-30079-112</meta:user-defined>
    <meta:user-defined meta:name="OVERHEIDop.ondernummer">112</meta:user-defined>
    <meta:user-defined meta:name="DCTERMS.W3CDTF/DCTERMS.available">2020-05-13</meta:user-defined>
    <meta:user-defined meta:name="OVERHEIDop.KamerstukTypen/DC.type">Brief</meta:user-defined>
    <meta:user-defined meta:name="OVERHEIDop.dossiernummer">30079</meta:user-defined>
    <meta:user-defined meta:name="OVERHEIDop.documenttitel">Voortgang herstel bij VMBO Maastricht en Stichting Limburgs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VMBO</meta:user-defined>
    <meta:user-defined meta:name="OVERHEID.StatenGeneraal/DC.creator">Tweede Kamer der Staten-Generaal</meta:user-defined>
    <dc:language>nl</dc:language>
    <meta:user-defined meta:name="DCTERMS.alternative"/>
    <meta:user-defined meta:name="DC.title">VMBO; Brief regering; Voortgang herstel bij VMBO Maastricht en Stichting Limburgs Voortgezet Onderwijs</meta:user-defined>
    <meta:user-defined meta:name="OVERHEIDop.publicationName">Kamerstuk</meta:user-defined>
    <meta:user-defined meta:name="OVERHEID.Organisatietype/OVERHEID.organisationType">staten generaal</meta:user-defined>
    <meta:user-defined meta:name="DCTERMS.W3CDTF/DCTERMS.issued">2020-04-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