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5<text:tab/>BRIEF VAN DE STAATSSECRETARIS VAN VEILIGHEID EN JUSTITIE</text:h>
      <text:p text:style-name="ifm_p_mt.3.76mm_ifm">Aan de Voorzitter van de Tweede Kamer der Staten-Generaal</text:p>
      <text:p text:style-name="ifm_p_mt.3.76mm_ifm">Den Haag, 16 november 2016</text:p>
      <text:p text:style-name="ifm_p_mt.3.76mm_ifm">Bij brief van 29 september 2016 heeft de vaste commissie voor Veiligheid en Justitie mij verzocht om een reactie te geven op het bericht «Aantal meldingen kinderontvoering is gestegen». Het bericht betreft een persbericht van het Centrum Internationale Kinderontvoeringen (CIKO). Het aantal meldingen dat in het bericht wordt genoemd betreft «uitgaande» zaken<text:note text:id="ID-789794-d36e83" text:note-class="footnote"><text:note-citation text:label="1 ">1</text:note-citation><text:note-body><text:p text:style-name="ifm_p_font.normal_size.6.93pt_mt..5mm_indent.-0.1161in_mleft.0.1161in_ifm">Bij uitgaande zaken is sprake van een ontvoering van een kind door één van de ouders vanuit Nederland naar het buitenland.</text:p></text:note-body></text:note> die bij het CIKO zijn gemeld nadat de ontvoeringen in de zomervakantie hadden plaatsgevonden.</text:p>
      <text:p text:style-name="ifm_p_mt.3.76mm_ifm">Internationale kinderontvoering is een ingrijpende gebeurtenis, zowel voor het kind als voor de achterblijvende ouder. Jaarlijks worden circa 300 kinderen door één van hun ouders ongeoorloofd overgebracht naar het buitenland of keren niet meer terug. De meeste kinderen worden ongeoorloofd meegenomen door één van hun ouders in de zomervakantie en keren na deze zomervakantie niet meer terug. Uit navraag bij het CIKO blijkt dat de cijfers in het bericht een stijging laten zien van 9 meldingen (in totaal 34 meldingen) in de zomerperiode ten opzichte van de zomerperiode van vorig jaar (in totaal 25 meldingen). De beschikbare cijfers van het CIKO tot en met oktober 2016 duiden niet op een stijging van het totaal aantal meldingen ten opzichte van voorgaande jaren.</text:p>
      <text:p text:style-name="ifm_p_mt.3.76mm_ifm">Op basis van het Haags Kinderontvoeringsverdrag zijn de taken en procedures aangaande internationale kinderontvoeringen belegd bij de Nederlandse Centrale autoriteit internationale kinderaangelegenheden (Ca) van het Ministerie van Veiligheid en Justitie. De Ca registreert alle inkomende en uitgaande zaken die door achterblijvende ouders worden ingediend. Ook de cijfers van uitgaande zaken van de Ca van de afgelopen jaren laten zien dat over de gehele linie het aantal uitgaande verzoeken tot teruggeleiding niet stijgt en stabiel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72, nr. 35<text:tab/><text:page-number text:select-page="current"/></text:p>
      </style:footer>
    </style:master-page>
    <style:master-page xmlns:sdu-fn="http://schema.sdu.nl/2011/07/functions" style:name="Landscape" style:page-layout-name="landscape-margin-text">
      <style:footer>
        <text:p text:style-name="footer">Tweede Kamer, vergaderjaar 2016-2017, 30 07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inderontvoering; Brief regering; Reactie op verzoek commissie over het bericht 'Aantal meldingen kinderontvoering gestegen'</dc:title>
    <meta:user-defined meta:name="OVERHEIDop.ParlID/DC.identifier">kst-30072-35</meta:user-defined>
    <meta:user-defined meta:name="OVERHEIDop.ondernummer">35</meta:user-defined>
    <meta:user-defined meta:name="DCTERMS.W3CDTF/DCTERMS.available">2016-11-21</meta:user-defined>
    <meta:user-defined meta:name="OVERHEIDop.KamerstukTypen/DC.type">Brief</meta:user-defined>
    <meta:user-defined meta:name="OVERHEIDop.dossiernummer">30072</meta:user-defined>
    <meta:user-defined meta:name="OVERHEIDop.documenttitel">Reactie op verzoek commissie over het bericht 'Aantal meldingen kinderontvoering geste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Reactie op verzoek commissie over het bericht 'Aantal meldingen kinderontvoering gesteg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