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60
               </text:p>
          </table:table-cell>
          <table:table-cell office:value-type="string" table:number-columns-spanned="2" table:style-name="parlementair.kopcel3">
            <text:p text:style-name="headtable.dossiertitel"> Functioneren Kustwacht Nederland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LIJST HOUDENDE EEN VRAAG EN EEN ANTWOORD
            </text:p>
          </table:table-cell>
          <table:covered-table-cell/>
        </table:table-row>
      </table:table>
      <text:p text:style-name="kamerstukdatum">Vastgesteld 18 mei 2010
               
            </text:p>
      <text:p text:style-name="alineagroep">De commissie voor de Rijksuitgaven<text:note text:id="ID-d27e127" text:note-class="endnote"><text:note-citation text:label="1">1</text:note-citation><text:note-body><text:p> Samenstelling:</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text:p>Plv. leden: Staaij, C.G. van der (SGP), Burg, B.I. van der (VVD), Jonker, C.W.A.  (CDA), Snijder-Hazelhoff, J.F.  (VVD), Vries,
                  J.M. de (CDA), Hijum, Y.J. Van (CDA), Beek, W.I.I. van (VVD), Krom, P. de (VVD), Pater-van der Meer, M.L. de (CDA), Ham, B.
                  van der (D66), Gerkens, A.M.V.  (SP), Vermeij, R.  (PvdA), Vacature, (PvdA), Kant, A.C.  (SP), Vacature, (CDA), Anker, E.W.
                  (CU), Roon, R. de (PVV), Irrgang, E.  (SP), Thieme, M.L.  (PvdD), Linhard, P.  (PvdA), Besselink, M.  (PvdA), Albayrak, N.
                  (PvdA), Roemer, E.G.M.  (SP), Vendrik, C.C.M.  (GL) en Mastwijk, J.J.  (CDA).
               </text:p></text:note-body></text:note>, de vaste commissie voor Defensie<text:note text:id="ID-d27e146" text:note-class="endnote"><text:note-citation text:label="2">2</text:note-citation><text:note-body><text:p> Samenstelling:</text:p><text:p>Leden: Gent, W. van (GL), Bommel, H. van (SP), Staaij, C.G. van der (SGP), Poppe, R.J.L.  (SP), Ferrier, K.G.  (CDA), Velzen,
                  K. van (SP), Haverkamp, M.C.  (CDA), Blom, L.  (PvdA), ondervoorzitter, Eijsink, A.M.C.  (PvdA), Miltenburg, A. van (VVD),
                  voorzitter, Dam, M.H.P. Van (PvdA), Schippers, E.I.  (VVD), Kraneveldt-van der Veen, M.  (PvdA), Griffith, L.J.  (VVD), Aasted-Madsen-van
                  Stiphout, J.D.M.P.  (CDA), Algra, R.H.  (CDA), Irrgang, E.  (SP), Knops, R.W.  (CDA), Willemse-van der Ploeg, A.A.M.  (CDA),
                  Jacobi, L.  (PvdA), Brinkman, H.  (PVV), Voordewind, J.S.  (CU), Pechtold, A.  (D66), Broeke, J.H. Ten (VVD) en Thieme, M.L.
                  (PvdD).
               </text:p><text:p>Plv. leden:, Vendrik, C.C.M.  (GL), Lempens, P.P.E.  (SP), Vlies, B.J. van der (SGP), Polderman, H.J.  (SP), Ormel, H.J. 
                  (CDA), Wit, J.M.A.M. de (SP), Çörüz, C.  (CDA), Roefs, C.W.J.M.  (PvdA), Wolbert, A.G.  (PvdA), Beek, W.I.I. van (VVD), Smeets,
                  P.E.  (PvdA), Nicolaï, A  (VVD), Arib, K.  (PvdA), Blok, S.A.  (VVD), Omtzigt, P.H.  (CDA), Uitslag, A.S.  (CDA), Roemer,
                  E.G.M.  (SP), Jonker, C.W.A.  (CDA), Nerée tot Babberich, F.J.F.M. de (CDA), Samsom, D.M.  (PvdA), Wilders, G.  (PVV), Wiegman-van
                  Meppelen Scheppink, E.E.  (CU), Ham, B. van der (D66), Teeven, F.  (VVD) en Ouwehand, E.  (PvdD).
               </text:p></text:note-body></text:note> en de vaste commissie voor Verkeer en Waterstaat<text:note text:id="ID-d27e162" text:note-class="endnote"><text:note-citation text:label="3">3</text:note-citation><text:note-body><text:p> Samenstelling:</text:p><text:p>Leden: Vendrik, C.C.M.  (GL), Staaij, C.G. van der (SGP), Snijder-Hazelhoff, J.F.  (VVD), Mastwijk, J.J.  (CDA), Jager, H.
                  (CDA), voorzitter, Koopmans, G.P.J.  (CDA), Gerkens, A.M.V.  (SP), Ham, B. van der (D66), Aptroot, Ch.B.  (VVD), Samsom, D.M.
                  (PvdA), Boelhouwer, A.J.W.  (PvdA), Roefs, C.W.J.M.  (PvdA), Eski, N.  (CDA), Jansen, P.F.C.  (SP), Cramer, E.A.  (CU), Roemer,
                  E.G.M.  (SP), Koppejan, A.J.  (CDA), Broeke, J.H. Ten (VVD), ondervoorzitter, Ouwehand, E.  (PvdD), Polderman, H.J.  (SP),
                  Tang, P.J.G.  (PvdA), Rouwe, S. de (CDA), Linhard, P.  (PvdA), Meeuwis, CLM  (VVD) en Mos, R. De (PVV).
               </text:p><text:p>Plv. leden:, Gent, W. van (GL), Vlies, B.J. van der (SGP), Harbers, M.G.J.  (VVD), Bilder, E.J.  (CDA), Pieper, H.T.M.  (CDA),
                  Atsma, J.J.  (CDA), Bommel, H. van (SP), Koşer Kaya, F.  (D66), Krom, P. de (VVD), Vermeij, R.  (PvdA), Jacobi, L.  (PvdA),
                  Besselink, M.  (PvdA), Hijum, Y.J. Van (CDA), Vacature, (SP), Anker, E.W.  (CU), Leeuwen, H. van (SP), Knops, R.W.  (CDA),
                  Verdonk, M.C.F.  (Verdonk), Thieme, M.L.  (PvdD), Lempens, P.P.E.  (SP), Waalkens, H.E.  (PvdA), Haverkamp, M.C.  (CDA), Albayrak,
                  N.  (PvdA), Neppérus, H.  (VVD) en Agema, M.  (PVV).
               </text:p></text:note-body></text:note> hebben een vraag voorgelegd aan de Algemene Rekenkamer over de brief van 25 maart 2010 inzake het rapport van de Algemene
                     Rekenkamer «Functioneren Kustwacht Nederland; Terugblik 2010» (Kamerstuk 30 060, nrs. 10 en 11)
                  </text:p>
      <text:p text:style-name="alineagroep.end">De Algemene Rekenkamer heeft deze vraag beantwoord bij brief van 17 mei 2010. Vragen en antwoorden zijn hierna afgedrukt.
                     
                  </text:p>
      <text:p text:style-name="ondertekening">De voorzitter van de commissie voor de Rijksuitgaven,</text:p>
      <text:p text:style-name="ondertekening.end">Aptroot </text:p>
      <text:p text:style-name="ondertekening">De voorzitter van de vaste commissie voor Defensie,</text:p>
      <text:p text:style-name="ondertekening.end">Van Miltenburg </text:p>
      <text:p text:style-name="ondertekening">De voorzitter van de vaste commissie voor Verkeer en Waterstaat,</text:p>
      <text:p text:style-name="ondertekening.end">De Jager </text:p>
      <text:p text:style-name="ondertekening">Adjunct-griffier van de commissie,</text:p>
      <text:p text:style-name="ondertekening.end">Van de Wiel </text:p>
      <text:p text:style-name="alineagroep">
                     <text:span text:style-name="cur">Vraag</text:span>
                     
                  </text:p>
      <text:p text:style-name="alineagroep.end">
                     <text:span text:style-name="cur">Waarom beschouwt u het als voldoende dat het rapport is gebaseerd op de evaluatie van een adviesbureau? </text:span>
                     
                  </text:p>
      <text:p text:style-name="alineagroep">Antwoord</text:p>
      <text:p text:style-name="alineagroep.end">Omdat we nauw betrokken zijn geweest bij de opdracht aan het adviesbureau, heeft het bureau de vraagstelling van onze terugblik
                     mee kunnen nemen in het onderzoek. Ook hebben wij een review uitgevoerd op onderzoek van het adviesbureau en geconcludeerd
                     dat wij de resultaten van het adviesbureau over konden nemen. Ten slotte hebben we regelmatig contact gehad met de leiding
                     van de Kustwacht en zo een referentiekader opgebouw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060,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