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60
               </text:p>
          </table:table-cell>
          <table:table-cell office:value-type="string" table:number-columns-spanned="2" table:style-name="parlementair.kopcel3">
            <text:p text:style-name="headtable.dossiertitel"> Functioneren Kustwacht Nederlan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6 mei 2010
               
            </text:p>
      <text:p text:style-name="alineagroep">De commissie voor de Rijksuitgaven<text:note text:id="ID-d27e129" text:note-class="endnote"><text:note-citation text:label="1">1</text:note-citation><text:note-body><text:p> Samenstelling:</text:p><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text:p>Plv. Leden: Staaij, C.G. van der (SGP), Burg, B.I. van der (VVD), Jonker, C.W.A.  (CDA), Snijder-Hazelhoff, J.F.  (VVD), Vries,
                  J.M. de (CDA), Hijum, Y.J. Van (CDA), Beek, W.I.I. van (VVD), Krom, P. de (VVD), Pater-van der Meer, M.L. de (CDA), Ham, B.
                  van der (D66), Gerkens, A.M.V.  (SP), Vermeij, R.  (PvdA), Vacature (PvdA), Kant, A.C.  (SP), Vacature (CDA), Anker, E.W.
                  (CU), Roon, R. de (PVV), Irrgang, E.  (SP), Thieme, M.L.  (PvdD), Linhard, P.  (PvdA), Besselink, M.  (PvdA), Vacature, PvdA
                  (), Roemer, E.G.M.  (SP), Vendrik, C.C.M.  (GL), Mastwijk en J.J.  (CDA).
               </text:p></text:note-body></text:note>, de vaste commissie voor Defensie<text:note text:id="ID-d27e150" text:note-class="endnote"><text:note-citation text:label="2">2</text:note-citation><text:note-body><text:p> Samenstelling:</text:p><text:p>Leden Gent, W. van (GL), Bommel, H. van (SP), Staaij, C.G. van der (SGP), Poppe, R.J.L.  (SP), Ferrier, K.G.  (CDA), Velzen,
                  K. van (SP), Haverkamp, M.C.  (CDA), Blom, L.  (PvdA), ondervoorzitter, Eijsink, A.M.C.  (PvdA), Miltenburg, A. van (VVD),
                  voorzitter, Dam, M.H.P. Van (PvdA), Schippers, E.I.  (VVD), Kraneveldt-van der Veen, M.  (PvdA), Griffith, L.J.  (VVD), Aasted
                  Madsen-van Stiphout, J.D.M.P.  (CDA), Algra, R.H.  (CDA), Irrgang, E.  (SP), Knops, R.W.  (CDA), Willemse-van der Ploeg, A.A.M.
                  (CDA), Jacobi, L.  (PvdA), Brinkman, H.  (PVV), Voordewind, J.S.  (CU), Pechtold, A.  (D66), Broeke, J.H. Ten (VVD), Thieme,
                  M.L en  (PvdD).
               </text:p><text:p>Plv. leden: Vendrik, C.C.M.  (GL), Lempens, P.P.E.  (SP), Vlies, B.J. van der (SGP), Polderman, H.J.  (SP), Ormel, H.J.  (CDA),
                  Wit, J.M.A.M. de (SP), Çörüz, C.  (CDA), Roefs, C.W.J.M.  (PvdA), Wolbert, A.G.  (PvdA), Beek, W.I.I. van (VVD), Smeets, P.E.
                  (PvdA), Nicolaï, A  (VVD), Arib, K.  (PvdA), Blok, S.A.  (VVD), Omtzigt, P.H.  (CDA), Uitslag, A.S.  (CDA), Roemer, E.G.M.
                  (SP), Jonker, C.W.A.  (CDA), Nerée tot Babberich, F.J.F.M. de (CDA), Samsom, D.M.  (PvdA), Wilders, G.  (PVV), Wiegman-van
                  Meppelen Scheppink, E.E.  (CU), Ham, B. van der (D66), Teeven, F.  (VVD), Ouwehand en E.  (PvdD).
               </text:p></text:note-body></text:note>, en de vaste commissie voor Verkeer en Waterstaat<text:note text:id="ID-d27e169" text:note-class="endnote"><text:note-citation text:label="3">3</text:note-citation><text:note-body><text:p> Samenstelling:</text:p><text:p>Leden: Vendrik, C.C.M.  (GL), Staaij, C.G. van der (SGP), Snijder-Hazelhoff, J.F.  (VVD), Mastwijk, J.J.  (CDA), Jager, H.
                  (CDA), voorzitter, Koopmans, G.P.J.  (CDA), Gerkens, A.M.V.  (SP), Ham, B. van der (D66), Aptroot, Ch.B.  (VVD), Samsom, D.M.
                  (PvdA), Boelhouwer, A.J.W.  (PvdA), Roefs, C.W.J.M.  (PvdA), Eski, N.  (CDA), Jansen, P.F.C.  (SP), Cramer, E.A.  (CU), Roemer,
                  E.G.M.  (SP), Koppejan, A.J.  (CDA), Broeke, J.H. Ten (VVD), ondervoorzitter, Ouwehand, E.  (PvdD), Polderman, H.J.  (SP),
                  Tang, P.J.G.  (PvdA), Rouwe, S. de (CDA), Linhard, P.  (PvdA), Meeuwis, CLM  (VVD) en Mos, R. De (PVV).
               </text:p><text:p>Plv. leden: Gent, W. van (GL), Vlies, B.J. van der (SGP), Harbers, M.G.J.  (VVD), Bilder, E.J.  (CDA), Pieper, H.T.M.  (CDA),
                  Atsma, J.J.  (CDA), Bommel, H. van (SP), Koşer Kaya, F.  (D66), Krom, P. de (VVD), Vermeij, R.  (PvdA), Jacobi, L.  (PvdA),
                  Besselink, M.  (PvdA), Hijum, Y.J. Van (CDA), Vacature (SP), Anker, E.W.  (CU), Leeuwen, H. van (SP), Knops, R.W.  (CDA),
                  Verdonk, M.C.F.  (Verdonk), Thieme, M.L.  (PvdD), Lempens, P.P.E.  (SP), Waalkens, H.E.  (PvdA), Haverkamp, M.C.  (CDA), Vacature
                  (PvdA), Neppérus, H.  (VVD) en Agema, M.  (PVV).
               </text:p></text:note-body></text:note>, hebben over het rapport «Functioneren Kustwacht Nederland; Terugblik 2010» van de Algemene Rekenkamer (Kamerstuk 30 060, nrs. 10–11) de navolgende vragen ter beantwoording aan het kabinet voorgelegd. 
                  </text:p>
      <text:p text:style-name="alineagroep.end">Deze vragen, alsmede de daarop bij brief van 6 mei 2010 gegeven antwoorden, zijn hieronder afgedrukt. </text:p>
      <text:p text:style-name="ondertekening">De voorzitter van de commissie voor de Rijksuitgaven,</text:p>
      <text:p text:style-name="ondertekening.end">Aptroot  </text:p>
      <text:p text:style-name="ondertekening">De voorzitter van de vaste commissie voor Defensie,</text:p>
      <text:p text:style-name="ondertekening.end">Van Miltenburg </text:p>
      <text:p text:style-name="ondertekening">De voorzitter van de vaste commissie voor Verkeer en Waterstaat,</text:p>
      <text:p text:style-name="ondertekening.end">Jager  </text:p>
      <text:p text:style-name="ondertekening">De adjunct-griffier van de commissie voor de Rijksuitgaven,</text:p>
      <text:p text:style-name="ondertekening.end">Van de Wiel </text:p>
      <text:p text:style-name="alineagroep">1</text:p>
      <text:p text:style-name="alineagroep.end">
                     <text:span text:style-name="cur">Wat zijn volgens het kabinet de belangrijkste aanbevelingen uit 2005 en conclusies uit 2007 die ertoe hebben geleid dat de
                        Algemene Rekenkamer in dit rapport nog nauwelijks kritische kanttekeningen hoeft te plaatsen? Ziet u nog verbeterpunten? Zo
                        ja, welke?</text:span>
                     
                  </text:p>
      <text:p text:style-name="algemeen">Het kabinet deelt alle belangrijke aanbevelingen uit 2005 en de conclusies 2007 zoals door de Algemene Rekenkamer verwoord
                  in het rapport «Functioneren Kustwacht Nederland; terugblik 2010».
               </text:p>
      <text:p text:style-name="algemeen">In 2005 heeft het kabinet de koers uitgezet voor de versterking van de Kustwachtorganisatie, in 2006 het «besluit instelling
                  Kustwacht»vastgesteld en in 2007 een Activiteitenplan en Begroting gepresenteerd waarmee tegemoet werd gekomen aan de aanbevelingen
                  van de Algemene Rekenkamer.
               </text:p>
      <text:p text:style-name="alineagroep.end">De door de Raad voor de Kustwacht uitgevoerde eindevaluatie en het terugblikonderzoek van de ARK biedt het kabinet voldoende
                     houvast om de met de Kustwacht Nieuwe Stijl ingeslagen weg voort te zetten en verder uit te bouwen. Binnen de Raad voor de
                     Kustwacht is inmiddels een aantal verbeteracties in gang gezet, zoals:
                  </text:p>
      <text:list text:style-name="list-style-1">
        <text:list-item>
          <text:p text:style-name="list.start">verdere optimalisatie van de prestatie-indicatoren om de taakuitvoering        door de Kustwacht beter te kunnen monitoren
                           en bij te sturen;
                        </text:p>
        </text:list-item>
        <text:list-item>
          <text:p text:style-name="list.cont">het uitvoeren van een verkenning naar de mogelijkheden om het uitvoerende handhavingspersoneel van de afzonderlijke diensten
                           te detacheren bij de Kustwacht. Doel hiervan is om de bevoegdheden en zeggenschap van de directeur Kustwacht over het door
                           de departementen ter beschikking gesteld personeel te vergroten;
                        </text:p>
        </text:list-item>
        <text:list-item>
          <text:p text:style-name="list.cont">het verbeteren van Operationele Overeenkomsten om de voorwaarden, waaronder de betrokken departementen mensen en middelen
                           ter beschikking stellen aan de Kustwacht, nog scherper te formuleren;
                        </text:p>
        </text:list-item>
        <text:list-item>
          <text:p text:style-name="list.cont">het vergroten van de informatiedeling tussen de verschillende handhavingsdiensten waardoor handhaving effectiever en efficiënter
                           uitgevoerd kan worden en het gewenste informatie gestuurd optreden (IGO) steeds meer vorm krijgt;
                        </text:p>
        </text:list-item>
        <text:list-item>
          <text:p text:style-name="list.end">het herformuleren van de missie en visie van de Kustwacht. Hiermee wordt beoogd een scherper toekomstperspectief voor de Kustwacht
                           te bepalen en waar toekomstige veranderingen binnen de Kustwacht ook makkelijker aan getoetst kunnen worden.
                        </text:p>
        </text:list-item>
      </text:list>
      <text:p text:style-name="alineagroep">De omvorming van de Kustwacht naar de Kustwacht Nieuwe Stijl is een proces van continue verbetering. De Algemene Rekenkamer
                     geeft zelf als verbeterpunt aan dat op het gebied van handhaving nog duidelijker de samenhang tussen de verschillende beleidsvelden
                     en een integrale handhavingvisie opgenomen kan worden. 
                  </text:p>
      <text:p text:style-name="alineagroep.end">Dit verbeterpunt wordt door het kabinet onderschreven.</text:p>
      <text:p text:style-name="alineagroep">2</text:p>
      <text:p text:style-name="alineagroep.end">
                     <text:span text:style-name="cur">Deelt het kabinet de mening van het adviesbureau dat een grote verbetering is gerealiseerd in de wijze waarop de Kustwacht
                        de noodzakelijke middelen verkrijgt, aanwendt en verantwoordt? Is het kabinet van mening dat deze grote verbetering tot een
                        optimale situatie heeft geleid?</text:span>
                     
                  </text:p>
      <text:p text:style-name="alineagroep">Het kabinet deelt de mening van het adviesbureau dat een grote verbetering is gerealiseerd in de wijze waarop de Kustwacht
                     de noodzakelijke middelen verkrijgt, aanwendt en verantwoordt.
                  </text:p>
      <text:p text:style-name="alineagroep.end">Het bereiken van een optimale situatie is een continu verbeterproces waarvoor het kabinet zich zal blijven inspannen en waarbij
                     bovengenoemde verbetermaatregelen door de Raad voor de Kustwacht zijn opgepakt. Ik wil u ook wijzen op de Tussenrapportage
                     waarmee de ministers van V&amp;W en Defensie, mede namens de minister van Binnenlandse Zaken en Koninkrijksrelaties en van Justitie,
                     recent de Kamer hebben geïnformeerd over de voortgang van de ontwikkeling van de Kustwacht Nederland Nieuwe Stijl.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060, Nr. 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