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37-1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037<text:tab/>Implementatie van het kaderbesluit nr. 2003/80/JBZ van de Raad van de Europese Unie van 27 januari 2003 inzake de bescherming van het milieu door middel van het strafrecht (PbEG L 29)</text:h>
      <text:h text:style-name="ifm_p_font.bold_size.9.06pt_mt.18.8mm_indent.-58.5mm_ifm" text:outline-level="1">Nr. 11<text:tab/>BRIEF HOUDENDE INTREKKING VAN HET WETSVOORSTEL</text:h>
      <text:p text:style-name="ifm_p_mt.3.76mm_ifm">Aan de Voorzitter van de Tweede Kamer der Staten-Generaal</text:p>
      <text:p text:style-name="ifm_p_mt.3.76mm_ifm">Den Haag, 8 oktober 2012</text:p>
      <text:p text:style-name="ifm_p_mt.3.76mm_ifm">Op 13 september 2005 heeft het Hof van Justitie het kaderbesluit tot implementatie waarvan het bovengenoemde voorstel van wet strekt (kaderbesluit 2003/80/JBZ van de Raad inzake de bescherming van het milieu door middel van het strafrecht, PbEG L 29) nietig verklaard (zaak C-176/03).</text:p>
      <text:p text:style-name="ifm_p_ifm">De richtlijn die ter vervanging van het kaderbesluit is vastgesteld (richtlijn 2008/99/EG, PbEU L 328), kon worden geïmplementeerd zonder aanpassing van wetgeving. Op 9 december 2010 is de implementatie van de richtlijn bekendgemaakt (Stcrt. 2010, 19612). Het hierboven bedoelde voorstel van wet kan dan ook worden ingetrokken.</text:p>
      <text:p text:style-name="ifm_p_mt.3.76mm_ifm">Daartoe gemachtigd door H.M. de Koningin trek ik het voorstel van wet hierbij in.</text:p>
      <text:p text:style-name="ifm_p_mt.5.08mm_ifm">De minister van Veiligheid en Justitie,<text:line-break/>I. 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037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037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Implementatie van het kaderbesluit nr. 2003/80/JBZ van de Raad van de Europese Unie van 27 januari 2003 inzake de bescherming van het milieu door middel van het strafrecht (PbEG L 29); Brief regering; Brief houdende intrekking van het wetsvoorstel Implementatie van het kaderbesluit 2003/80/JBZ van de Raad inzake de bescherming van het milieu door middel van het strafrecht (PbEG L 29) (Kamerstukken II 2004/05, 30 037)</dc:title>
    <meta:user-defined meta:name="OVERHEIDop.ParlID/DC.identifier">kst-30037-11</meta:user-defined>
    <meta:user-defined meta:name="OVERHEIDop.ondernummer">11</meta:user-defined>
    <meta:user-defined meta:name="DCTERMS.W3CDTF/DCTERMS.available">2012-10-10</meta:user-defined>
    <meta:user-defined meta:name="OVERHEIDop.KamerstukTypen/DC.type">Brief</meta:user-defined>
    <meta:user-defined meta:name="OVERHEIDop.dossiernummer">30037</meta:user-defined>
    <meta:user-defined meta:name="OVERHEIDop.documenttitel">Brief houdende intrekking van het wetsvoorstel Implementatie van het kaderbesluit 2003/80/JBZ van de Raad inzake de bescherming van het milieu door middel van het strafrecht (PbEG L 29) (Kamerstukken II 2004/05, 30 037)</meta:user-defined>
    <meta:user-defined meta:name="OVERHEIDop.Parlementair/DC.type">Kamerstuk</meta:user-defined>
    <meta:user-defined meta:name="OVERHEIDop.indiener">I.W. Opstelten</meta:user-defined>
    <meta:user-defined meta:name="OVERHEIDop.vergaderjaar">2012-2013</meta:user-defined>
    <meta:user-defined meta:name="OVERHEIDop.dossiertitel">Implementatie van het kaderbesluit nr. 2003/80/JBZ van de Raad van de Europese Unie van 27 januari 2003 inzake de bescherming van het milieu door middel van het strafrecht (PbEG L 2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mplementatie van het kaderbesluit nr. 2003/80/JBZ van de Raad van de Europese Unie van 27 januari 2003 inzake de bescherming van het milieu door middel van het strafrecht (PbEG L 29); Brief regering; Brief houdende intrekking van het wetsvoorstel Implementatie van het kaderbesluit 2003/80/JBZ van de Raad inzake de bescherming van het milieu door middel van het strafrecht (PbEG L 29) (Kamerstukken II 2004/05, 30 03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08</meta:user-defined>
    <meta:user-defined meta:name="OVERHEID.TaxonomieBeleidsagenda/OVERHEID.category">Natuur en milieu | Organisatie en beleid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