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34
               </text:p>
          </table:table-cell>
          <table:table-cell office:value-type="string" table:number-columns-spanned="2" table:style-name="parlementair.kopcel3">
            <text:p text:style-name="headtable.dossiertitel"> Bevordering van het naar arbeidsvermogen verrichten van werk of van werkhervatting van verzekerden die gedeeltelijk arbeidsgeschikt
            zijn en tot het treffen van een regeling van inkomen voor deze personen alsmede voor verzekerden die volledig en duurzaam
            arbeidsongeschikt zijn (Wet werk en inkomen naar arbeidsvermogen)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BRIEF AAN DE MINISTER VAN SOCIALE ZAKEN EN WERKGELEGENHEID  
            </text:p>
            <text:p text:style-name="headtable.datum">Vastgesteld </text:p>
          </table:table-cell>
          <table:covered-table-cell/>
        </table:table-row>
      </table:table>
      <text:p text:style-name="algemeen">Den Haag, 28 september 2010 </text:p>
      <text:p text:style-name="algemeen">De commissie voor Sociale Zaken en Werkgelegenheid heeft op 14 september 2010 uw brief besproken die u op 9 september 2010
                  heeft gezonden inzake nakoming van de toezegging betreffende het monitoren van de bezwaarprocedure eigenrisicodragers WGA
                  (T00630)<text:note text:id="ID-90375-d27e125" text:note-class="footnote"><text:note-citation text:label="1">1</text:note-citation><text:note-body><text:p>Kamerstuk I, 2009–2010, 30 034, N.
                  
               </text:p></text:note-body></text:note>. Zij heeft kennis genomen van uw toezegging de vragen over de bestuursrechtelijke rechtsgang bij werkgevers die voor het
                  eigenrisicodragerschap hebben gekozen, mee te nemen in de wetsevaluatie van de wet WIA. Om zeker te stellen dat daarbij de
                  vragen die bij leden van de commissie leven ten volle worden meegenomen, verzoekt de commissie u de rapporteurs de volgende
                  onderzoeksvragen mee te geven:
               </text:p>
      <text:p text:style-name="algemeen">Basisgegevens</text:p>
      <text:list text:style-name="list-style-1">
        <text:list-item text:start-value="1">
          <text:p text:style-name="list.start">Hoeveel werkgevers zijn eigenrisicodrager (ERD)? 
                     </text:p>
        </text:list-item>
        <text:list-item text:start-value="2">
          <text:p text:style-name="list.cont">Wanneer laat een ERD zich, gerelateerd aan het aantal werknemers, karakteriseren als klein, middelgroot dan wel groot?
                     </text:p>
        </text:list-item>
        <text:list-item text:start-value="3">
          <text:p text:style-name="list.end">Hoeveel werknemers zijn bij ERD werkgevers werkzaam? Hoeveel van hen zijn werkzaam bij een kleine, een grote of een middelgrote
                        ERD?
                     </text:p>
        </text:list-item>
      </text:list>
      <text:p text:style-name="algemeen">De procedure</text:p>
      <text:list text:style-name="list-style-2">
        <text:list-item text:start-value="4">
          <text:p text:style-name="list.start">Hoeveel ERD werkgevers hebben een bezwaarprocedure ingeregeld? Vanaf wanneer is dit het geval?
                     </text:p>
        </text:list-item>
        <text:list-item text:start-value="5">
          <text:p text:style-name="list.cont">Welke factoren hebben gemaakt dat de ERD hiertoe is overgegaan? 
                     </text:p>
          <text:list>
            <text:list-item>
              <text:p text:style-name="list.cont">Spontaan, of naar aanleiding van een bezwaarschrift of klacht
                           </text:p>
            </text:list-item>
            <text:list-item>
              <text:p text:style-name="list.cont">Bedrijfsgrootte.
                           </text:p>
            </text:list-item>
          </text:list>
        </text:list-item>
        <text:list-item text:start-value="6">
          <text:p text:style-name="list.end">Hoeveel van de bezwaarprocedures voldoen niet aan de normen van de Awb? Wat is/zijn de vaakst voorkomende tekortkoming(en)?
                        Is er een relatie tussen het antwoord op deze vraag en de bedrijfsgrootte?
                     </text:p>
        </text:list-item>
      </text:list>
      <text:p text:style-name="algemeen">Bezwaar</text:p>
      <text:list text:style-name="list-style-3">
        <text:list-item text:start-value="7">
          <text:p text:style-name="list.start">Hoe vaak is gebruik gemaakt van de mogelijkheid in bezwaar te gaan?
                     </text:p>
        </text:list-item>
        <text:list-item text:start-value="8">
          <text:p text:style-name="list.end">Wat was van deze procedures de getalsmatige uitkomst (aantallen gegrond, ongegrond, ingetrokken)? Is er een relatie tussen
                        het antwoord op deze vraag en de bedrijfsgrootte?
                     </text:p>
        </text:list-item>
      </text:list>
      <text:p text:style-name="algemeen">De Commissie ziet de uitkomsten van dit deel van de wetsevaluatie met grote belangstelling tegemoet.</text:p>
      <text:p text:style-name="ondertekening">De voorzitter van de vaste commissie voor Sociale Zaken en Werkgelegenheid,</text:p>
      <text:p text:style-name="ondertekening.end">S. J. van Dri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034,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