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34
               </text:p>
          </table:table-cell>
          <table:table-cell office:value-type="string" table:number-columns-spanned="2" table:style-name="parlementair.kopcel3">
            <text:p text:style-name="headtable.dossiertitel">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Eerste Kamer der Staten-Generaal </text:p>
      <text:p text:style-name="algemeen">Den Haag, 18 juni 2010 </text:p>
      <text:p text:style-name="algemeen">Bij het nalopen van de verplichtingen jegens Uw Kamer werd duidelijk dat door een omissie twee toezeggingen inzake de wet
                  WIA niet zijn nagekomen (dit betreft T00630 en T00617). 
               </text:p>
      <text:p text:style-name="algemeen">Afwikkeling van deze toezeggingen is meegenomen in de aan de Tweede Kamer verzonden brief over de evaluatie WGA. Hierbij ontvangt
                  u een afschrift van deze brief en het bijbehorende rapport<text:note text:id="ID-d27e142" text:note-class="footnote"><text:note-citation text:label="1">1</text:note-citation><text:note-body><text:p> De bijlagen zijn neergelegd op het afdeling Inhoudelijke ondersteuning onder griffie nr. 146650.</text:p></text:note-body></text:note>. Eerdere toezending aan Uw Kamer was uiteraard wenselijk gewees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034, L<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