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015-9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0 015<text:tab/>Bodembeleid</text:h>
      <text:h text:style-name="ifm_p_font.bold_size.9.06pt_mt.18.8mm_indent.-58.5mm_ifm" text:outline-level="1">Nr. 95
      <text:tab/>MOTIE VAN HET LID VAN ESCH</text:h>
      <text:p text:style-name="ifm_p_ifm">Voorgesteld 2 december 2020</text:p>
      <text:p text:style-name="ifm_p_mt.3.76mm_ifm">De Kamer,</text:p>
      <text:p text:style-name="ifm_p_mt.3.76mm_ifm">gehoord de beraadslaging,</text:p>
      <text:p text:style-name="ifm_p_mt.3.76mm_ifm">constaterende de zorgwekkende gang van zaken rondom de stort van granuliet in diepe plassen;</text:p>
      <text:p text:style-name="ifm_p_mt.3.76mm_ifm">constaterende dat er volgens een voormalig milieuofficier van justitie meerdere strafbare feiten zijn gepleegd;</text:p>
      <text:p text:style-name="ifm_p_mt.3.76mm_ifm">constaterende dat de Minister van Justitie in individuele strafzaken een bijzondere aanwijzing kan geven;</text:p>
      <text:p text:style-name="ifm_p_mt.3.76mm_ifm">verzoekt de regering, het Openbaar Ministerie te vragen een onderzoek te starten naar mogelijke strafbare feiten omtrent de granulietstort bij natuurontwikkelingsproject Over de Maas,</text:p>
      <text:p text:style-name="ifm_p_mt.3.76mm_ifm">en gaat over tot de orde van de dag.</text:p>
      <text:p text:style-name="ifm_p_mt.3.76mm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0 015, nr. 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0 015, nr. 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odembeleid; Motie; Motie van het lid Van Esch over een onderzoek naar mogelijke strafbare feiten omtrent de granulietstort</dc:title>
    <meta:user-defined meta:name="OVERHEIDop.ParlID/DC.identifier">kst-30015-95</meta:user-defined>
    <meta:user-defined meta:name="OVERHEIDop.ondernummer">95</meta:user-defined>
    <meta:user-defined meta:name="DCTERMS.W3CDTF/DCTERMS.available">2020-12-03</meta:user-defined>
    <meta:user-defined meta:name="OVERHEIDop.KamerstukTypen/DC.type">Motie</meta:user-defined>
    <meta:user-defined meta:name="OVERHEIDop.dossiernummer">30015</meta:user-defined>
    <meta:user-defined meta:name="OVERHEIDop.documenttitel">Motie van het lid Van Esch over een onderzoek naar mogelijke strafbare feiten omtrent de granulietstort</meta:user-defined>
    <meta:user-defined meta:name="OVERHEIDop.Parlementair/DC.type">Kamerstuk</meta:user-defined>
    <meta:user-defined meta:name="OVERHEIDop.indiener">E.M. van Esch</meta:user-defined>
    <meta:user-defined meta:name="OVERHEIDop.vergaderjaar">2020-2021</meta:user-defined>
    <meta:user-defined meta:name="OVERHEIDop.dossiertitel">Bodem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odembeleid; Motie; Motie van het lid Van Esch over een onderzoek naar mogelijke strafbare feiten omtrent de granulietsto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2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op.versieInformatie"/>
  </office:meta>
</office:document-meta>
</file>