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94
      <text:tab/>MOTIE VAN HET LID VAN ESCH C.S.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het verondiepen van plassen gebeurt onder het credo van natuurverbetering;</text:p>
      <text:p text:style-name="ifm_p_mt.3.76mm_ifm">constaterende dat er geen bewijs is dat het verondiepen van plassen van toegevoegde waarde is voor de natuur;</text:p>
      <text:p text:style-name="ifm_p_mt.3.76mm_ifm">verzoekt de regering, het storten van granuliet en andere bodemvreemde materialen niet meer toe te staan tot is aangetoond dat het van toegevoegde waarde is voor de natuur,</text:p>
      <text:p text:style-name="ifm_p_mt.3.76mm_ifm">en gaat over tot de orde van de dag.</text:p>
      <text:p text:style-name="ifm_p_mt.3.76mm_ifm">Van Esch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015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015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dembeleid; Motie; Motie van het lid Van Esch c.s. over het niet meer toestaan van storten van granuliet en andere bodemvreemde materialen</dc:title>
    <meta:user-defined meta:name="OVERHEIDop.ParlID/DC.identifier">kst-30015-94</meta:user-defined>
    <meta:user-defined meta:name="OVERHEIDop.ondernummer">94</meta:user-defined>
    <meta:user-defined meta:name="DCTERMS.W3CDTF/DCTERMS.available">2020-12-03</meta:user-defined>
    <meta:user-defined meta:name="OVERHEIDop.KamerstukTypen/DC.type">Motie</meta:user-defined>
    <meta:user-defined meta:name="OVERHEIDop.dossiernummer">30015</meta:user-defined>
    <meta:user-defined meta:name="OVERHEIDop.documenttitel">Motie van het lid Van Esch c.s. over het niet meer toestaan van storten van granuliet en andere bodemvreemde materialen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E.M. van Esch</meta:user-defined>
    <meta:user-defined meta:name="OVERHEIDop.vergaderjaar">2020-2021</meta:user-defined>
    <meta:user-defined meta:name="OVERHEIDop.dossiertitel">Bodem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dembeleid; Motie; Motie van het lid Van Esch c.s. over het niet meer toestaan van storten van granuliet en andere bodemvreemde materi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