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90
      <text:tab/>MOTIE VAN HET LID VAN BRENK 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spreekt uit dat het onwenselijk is dat de ambtelijke top van een overheidsinstantie rechtstreeks toegankelijk is voor het bedrijfsleven dat de eigen belangen wil bevorder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015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015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dembeleid; Motie; Motie van het lid Van Brenk over geen rechtstreekse toegankelijkheid tot de ambtelijke top voor het bedrijfsleven</dc:title>
    <meta:user-defined meta:name="OVERHEIDop.ParlID/DC.identifier">kst-30015-90</meta:user-defined>
    <meta:user-defined meta:name="OVERHEIDop.ondernummer">90</meta:user-defined>
    <meta:user-defined meta:name="DCTERMS.W3CDTF/DCTERMS.available">2020-12-03</meta:user-defined>
    <meta:user-defined meta:name="OVERHEIDop.KamerstukTypen/DC.type">Motie</meta:user-defined>
    <meta:user-defined meta:name="OVERHEIDop.dossiernummer">30015</meta:user-defined>
    <meta:user-defined meta:name="OVERHEIDop.documenttitel">Motie van het lid Van Brenk over geen rechtstreekse toegankelijkheid tot de ambtelijke top voor het bedrijfsleven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Bodem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embeleid; Motie; Motie van het lid Van Brenk over geen rechtstreekse toegankelijkheid tot de ambtelijke top voor het bedrijfsl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