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88
      <text:tab/>MOTIE VAN HET LID VAN BRENK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volgens de heer Kuijken granuliet juridisch grond is;</text:p>
      <text:p text:style-name="ifm_p_mt.3.76mm_ifm">overwegende dat Deltares eerder heeft gesteld dat er op granuliet geen plantje groeit;</text:p>
      <text:p text:style-name="ifm_p_mt.3.76mm_ifm">overwegende het feit dat een juridische afwezigheid van schade niet betekent dat lozing van granuliet in zandwinplassen wenselijk is;</text:p>
      <text:p text:style-name="ifm_p_mt.3.76mm_ifm">verzoekt de regering, in elk geval waar het water- en bodemkwaliteit betreft, voortaan het voorzorgsbeginsel als uitgangspunt te nemen dat ecologische overwegingen en gezondheidsoverwegingen nooit een ondergeschikte plaats mogen innemen naast economische overwegingen,</text:p>
      <text:p text:style-name="ifm_p_mt.3.76mm_ifm">en gaat over tot de orde van de dag.</text:p>
      <text:p text:style-name="ifm_p_mt.3.76mm_ifm">Van Brenk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Brenk c.s. over het voorzorgsbeginsel als uitgangspunt nemen</dc:title>
    <meta:user-defined meta:name="OVERHEIDop.ParlID/DC.identifier">kst-30015-88</meta:user-defined>
    <meta:user-defined meta:name="OVERHEIDop.ondernummer">88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Brenk c.s. over het voorzorgsbeginsel als uitgangspunt nem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M. van Brenk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Brenk c.s. over het voorzorgsbeginsel als uitgangspun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