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85
      <text:tab/>MOTIE VAN HET LID LAҪIN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bij de productie van granuliet de flocculant polyacrylamide wordt gebruikt;</text:p>
      <text:p text:style-name="ifm_p_mt.3.76mm_ifm">constaterende dat deze zeer zorgwekkende stof niet van nature voorkomt in grond;</text:p>
      <text:p text:style-name="ifm_p_mt.3.76mm_ifm">overwegende dat verschillende deskundigen, het Implementatieteam Bodem en de ILT eerder hebben aangegeven dat granuliet geen grond is en niet gestort zou mogen worden;</text:p>
      <text:p text:style-name="ifm_p_mt.3.76mm_ifm">verzoekt de regering, de status van granuliet als grond zo snel mogelijk te (laten) herzien en bevindingen van deskundigen hierin mee te nemen,</text:p>
      <text:p text:style-name="ifm_p_mt.3.76mm_ifm">en gaat over tot de orde van de dag.</text:p>
      <text:p text:style-name="ifm_p_mt.3.76mm_ifm">Laçin</text:p>
      <text:p text:style-name="ifm_p_ifm">Van Brenk</text:p>
      <text:p text:style-name="ifm_p_ifm">Krög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Laçin c.s. over het zo snel mogelijk herzien van de status van granuliet als grond</dc:title>
    <meta:user-defined meta:name="OVERHEIDop.ParlID/DC.identifier">kst-30015-85</meta:user-defined>
    <meta:user-defined meta:name="OVERHEIDop.ondernummer">85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Laçin c.s. over het zo snel mogelijk herzien van de status van granuliet als grond</meta:user-defined>
    <meta:user-defined meta:name="OVERHEIDop.Parlementair/DC.type">Kamerstuk</meta:user-defined>
    <meta:user-defined meta:name="OVERHEIDop.indiener">E.M. van Esch</meta:user-defined>
    <meta:user-defined meta:name="OVERHEIDop.indiener">S.C. Kröger</meta:user-defined>
    <meta:user-defined meta:name="OVERHEIDop.indiener">C.M. van Brenk</meta:user-defined>
    <meta:user-defined meta:name="OVERHEIDop.indiener">C. Laçin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Laçin c.s. over het zo snel mogelijk herzien van de status van granuliet als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