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5<text:tab/>Bodembeleid</text:h>
      <text:h text:style-name="ifm_p_font.bold_size.9.06pt_mt.18.8mm_indent.-58.5mm_ifm" text:outline-level="1">Nr. 66<text:tab/>BRIEF VAN DE STAATSSECRETARIS VAN INFRASTRUCTUUR EN WATERSTAAT</text:h>
      <text:p text:style-name="ifm_p_mt.3.76mm_ifm">Aan de Voorzitter van de Tweede Kamer der Staten-Generaal</text:p>
      <text:p text:style-name="ifm_p_mt.3.76mm_ifm">Den Haag, 7 mei 2020</text:p>
      <text:p text:style-name="ifm_p_mt.3.76mm_ifm">In mijn brief van 17 april 2020 (Kamerstuk 30 015, nr. 64) heb ik melding gemaakt van de in februari van dit jaar door mijn ministerie ontvangen verzoeken op grond van de Wet openbaarheid van bestuur (Wob). Deze Wob-verzoeken hebben betrekking op documenten over het onderwerp granuliet. Inmiddels is een aantal (deel)besluiten genomen. De besluiten en de documenten die met deze besluiten (gedeeltelijk) openbaar worden gemaakt zijn beschikbaar via de website www.rijksoverheid.nl of https://www.rijkswaterstaat.nl/rws/e-zine/WOB_Granuliet/documenten.zip (verkorte link: https://bit.ly/wob-verzoek-granuliet).</text:p>
      <text:p text:style-name="ifm_p_mt.3.76mm_ifm">In de brief van 24 april jl. verzocht uw Kamer om een aantal documenten die binnen de reikwijdte van voornoemde Wob-verzoeken vallen. Deze documenten zijn beoordeeld op grond van de Wob en worden binnen de daarbij geldende kaders (gedeeltelijk) openbaar gemaakt. De documenten zijn te vinden op een van de voornoemde websites.<text:note text:id="ID-932483-d36e94" text:note-class="footnote"><text:note-citation text:label="1 ">1</text:note-citation><text:note-body><text:p text:style-name="ifm_p_font.normal_size.6.93pt_mt..5mm_indent.-0.1161in_mleft.0.1161in_ifm">– Verslag IT Bbk 20 juni 2019: via genoemde link op www.rijkswaterstaat.nl &gt; map WVL B&amp;O 3.4 &gt; 2019 06 21 016 WVL bestand.pdf</text:p><text:p text:style-name="ifm_p_font.normal_size.6.93pt_indent.-0.1161in_mleft.0.1161in_ifm">– Memo DGWB aan RWS 10 oktober 2019: via genoemde link op www.rijksoverheid.nl &gt; inventarisatielijst DGWB &gt; document #23</text:p><text:p text:style-name="ifm_p_font.normal_size.6.93pt_indent.-0.1161in_mleft.0.1161in_ifm">– Notitie granuliet Bodem+ 22 april 2019: via genoemde link op www.rijkswaterstaat.nl &gt; map WVL B&amp;O 3.4 &gt; 2019 06 17 014 WVL bestand.pdf en map WVL B&amp;O 3.1 &gt; 2019 07 02 19 WVL bestand.pdf</text:p></text:note-body></text:note> Hierbij moet worden aangetekend dat de omschrijving in de brief van 24 april niet altijd aansloot bij de aangetroffen documenten en dat reeds openbare documenten onder de Wob niet opnieuw openbaar worden gemaakt.</text:p>
      <text:p text:style-name="ifm_p_mt.3.76mm_ifm">Mede namens De Minister van Infrastructuur en Waterstaa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5, nr. 66<text:tab/><text:page-number text:select-page="current"/></text:p>
      </style:footer>
    </style:master-page>
    <style:master-page xmlns:sdu-fn="http://schema.sdu.nl/2011/07/functions" style:name="Landscape" style:page-layout-name="landscape-margin-text">
      <style:footer>
        <text:p text:style-name="footer">Tweede Kamer, vergaderjaar 2019-2020, 30 01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Wob besluiten over granuliet</dc:title>
    <meta:user-defined meta:name="OVERHEIDop.ParlID/DC.identifier">kst-30015-66</meta:user-defined>
    <meta:user-defined meta:name="OVERHEIDop.ondernummer">66</meta:user-defined>
    <meta:user-defined meta:name="DCTERMS.W3CDTF/DCTERMS.available">2020-05-13</meta:user-defined>
    <meta:user-defined meta:name="OVERHEIDop.KamerstukTypen/DC.type">Brief</meta:user-defined>
    <meta:user-defined meta:name="OVERHEIDop.dossiernummer">30015</meta:user-defined>
    <meta:user-defined meta:name="OVERHEIDop.documenttitel">Wob besluiten over granulie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Brief regering; Wob besluiten over granuliet</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