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5
               </text:p>
          </table:table-cell>
          <table:table-cell office:value-type="string" table:number-columns-spanned="2" table:style-name="parlementair.kopcel3">
            <text:p text:style-name="headtable.dossiertitel"> Voortgang bodemsanering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2 april 2010</text:p>
      <text:p text:style-name="algemeen">Naar aanleiding van het Algemeen Overleg met de commissie VROM op 14 april 2010 informeer ik u nader over de regeling van
                  bodemvreemd materiaal in herbruikbare grond en baggerspecie in het Besluit bodemkwaliteit. 
               </text:p>
      <text:p text:style-name="algemeen">Enkele leden van uw Kamer hebben vragen gesteld met betrekking tot de bepaling over bodemvreemd materiaal in het Besluit bodemkwaliteit.
                  De zorg bestond dat deze bepaling het mogelijk zou maken dat er giftig materiaal in grond of baggerspecie kan worden bijgemengd.
                  Dat zou een goede toepassing bij het herinrichten van zandwinputten belemmeren.
               </text:p>
      <text:p text:style-name="alineagroep">In het Besluit bodemkwaliteit (hierna te noemen: het Besluit) is een maximum grens van 20% gesteld aan het gewichtspercentage
                     bodemvreemd materiaal dat zich in de toe te passen grond of baggerspecie mag bevinden. In de nota van toelichting is de doelstelling
                     van deze bepaling uitgebreid uiteengezet. 
                  </text:p>
      <text:p text:style-name="alineagroep">In grond of baggerspecie die wordt ontgraven, kan zich bodemvreemd materiaal bevinden. Het gaat bijvoorbeeld om puin, hout
                     of baksteenscherven. 
                  </text:p>
      <text:p text:style-name="alineagroep">Zoals aangegeven tijdens genoemd AO is het niet toegestaan om bodemvreemd materiaal toe te voegen aan ontgraven grond of baggerspecie.
                     
                  </text:p>
      <text:p text:style-name="alineagroep.end">Vanzelfsprekend is het ook verboden (zoals bepaald in artikel 36 van het Besluit) om grond of baggerspecie die gevaarlijke
                     stoffen bevatten toe te passen.
                  </text:p>
      <text:p text:style-name="alineagroep">De aanwezigheid van bodemvreemd materiaal in grond of baggerspecie hoeft niet voor alle toepassingen bezwaarlijk te zijn,
                     maar een begrenzing van de hoeveelheid bodemvreemd materiaal is noodzakelijk om over grond of baggerspecie te kunnen spreken,
                     zoals bedoeld in het Besluit. 
                  </text:p>
      <text:p text:style-name="alineagroep">Het Besluit maakt het mogelijk om voor een toepassing een lager gewichtspercentage bodemvreemd materiaal vast te stellen en
                     beperkingen te stellen aan de aard van het bodemvreemd materiaal. Met deze mogelijkheid kan het bevoegd gezag ook rekening
                     houden met de milieuhygiënische kwaliteit van de ontvangende bodem voor specifieke toepassingen. 
                  </text:p>
      <text:p text:style-name="alineagroep.end">Daarnaast kunnen de leverancier en de ontvanger van grond of baggerspecie in de contracten afspraken maken over het percentage
                     en de aard van het bodemvreemd materiaal. 
                  </text:p>
      <text:p text:style-name="alineagroep">Deze zomer wordt de uitvoering van de evaluatie van het Besluit gestart. Op basis van de resultaten van deze evaluatie zal
                     het Besluit worden aangepast. 
                  </text:p>
      <text:p text:style-name="alineagroep">Gezien de zorgen die de Tweede Kamer heeft geuit, ben ik voornemens bij de wijziging van het Besluit de bepaling van bodemvreemd
                     materiaal te verduidelijken zodat zoveel mogelijk misverstanden worden weggenomen. 
                  </text:p>
      <text:p text:style-name="alineagroep.end">Bij de evaluatie van het besluit wil ik ook de concept-Handreiking diepe plassen betrekken. In deze concept-handreiking wordt
                     ook aandacht besteed aan bodemvreemd materiaal dat in grond of baggerspecie kan voorkom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15, Nr. 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