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5<text:tab/>Bodembeleid</text:h>
      <text:h text:style-name="ifm_p_font.bold_size.9.06pt_mt.18.8mm_indent.-58.5mm_ifm" text:outline-level="1">Nr. 151
      <text:tab/>MOTIE VAN HET LID HUIDEKOOPER C.S.</text:h>
      <text:p text:style-name="ifm_p_ifm">Voorgesteld 12 mei 2026</text:p>
      <text:p text:style-name="ifm_p_mt.3.76mm_ifm">De Kamer,</text:p>
      <text:p text:style-name="ifm_p_mt.3.76mm_ifm">gehoord de beraadslaging,</text:p>
      <text:p text:style-name="ifm_p_mt.3.76mm_ifm">constaterende dat staalslakken een onvermijdelijk bijproduct zijn van staalproductie en dat de overgang naar groen staal bij Tata Steel de komende jaren zal leiden tot grotere hoeveelheden van dit materiaal;</text:p>
      <text:p text:style-name="ifm_p_mt.3.76mm_ifm">constaterende dat de huidige praktijk, waarbij staalslakken onvoldoende beschermd in de leefomgeving zijn toegepast, heeft geleid tot onwenselijke risico's voor de volksgezondheid en het milieu;</text:p>
      <text:p text:style-name="ifm_p_mt.3.76mm_ifm">overwegende dat er in binnen- en buitenland kansrijke technieken bestaan, zoals het industrieel wassen van slakken, het inzetten als asfaltvervanger of het verwerken in gecertificeerde gesloten bouwproducten, waarmee Nederland koploper in de circulaire economie kan worden;</text:p>
      <text:p text:style-name="ifm_p_mt.3.76mm_ifm">overwegende dat het pionierende bedrijfsleven nu echter vastloopt op een gebrek aan regie, onduidelijke regelgeving en een gebrek aan schaalruimte;</text:p>
      <text:p text:style-name="ifm_p_mt.3.76mm_ifm">verzoekt de regering om gezamenlijk met de industrie een innovatieagenda op te stellen met gerichte acties ter ondersteuning van innovatieve toepassingen die bijdragen aan de veilige en hoogwaardige verwerking van staalslakken als grondstof of delen daarvan;</text:p>
      <text:p text:style-name="ifm_p_mt.3.76mm_ifm">verzoekt de regering tevens om hierin concrete doelstellingen en een strak tijdpad op te nemen, zodat uiterlijk bij het aflopen van de huidige tijdelijke regeling een werkbaar en veilig perspectief bestaat voor zowel de industrie als omwonenden,</text:p>
      <text:p text:style-name="ifm_p_mt.3.76mm_ifm">en gaat over tot de orde van de dag.</text:p>
      <text:p text:style-name="ifm_p_mt.3.76mm_ifm">Huidekooper</text:p>
      <text:p text:style-name="ifm_p_ifm">Bikkers</text:p>
      <text:p text:style-name="ifm_p_ifm">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5, nr. 151<text:tab/><text:page-number text:select-page="current"/></text:p>
      </style:footer>
    </style:master-page>
    <style:master-page xmlns:sdu-fn="http://schema.sdu.nl/2011/07/functions" style:name="Landscape" style:page-layout-name="landscape-margin-text">
      <style:footer>
        <text:p text:style-name="footer">Tweede Kamer, vergaderjaar 2025-2026, 30 01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Motie; Motie van het lid Huidekooper c.s. over het opstellen van een innovatieagenda voor innovatieve toepassingen die bijdragen aan de veilige en hoogwaardige verwerking van staalslakken</dc:title>
    <meta:user-defined meta:name="OVERHEIDop.ParlID/DC.identifier">kst-30015-151</meta:user-defined>
    <meta:user-defined meta:name="OVERHEIDop.ondernummer">151</meta:user-defined>
    <meta:user-defined meta:name="DCTERMS.W3CDTF/DCTERMS.available">2026-05-13</meta:user-defined>
    <meta:user-defined meta:name="OVERHEIDop.KamerstukTypen/DC.type">Motie</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Motie van het lid Huidekooper c.s. over het opstellen van een innovatieagenda voor innovatieve toepassingen die bijdragen aan de veilige en hoogwaardige verwerking van staalslakken</meta:user-defined>
    <meta:user-defined meta:name="OVERHEIDop.indiener">J.M. Zwinkels</meta:user-defined>
    <meta:user-defined meta:name="OVERHEIDop.indiener">B.T. Bikkers</meta:user-defined>
    <meta:user-defined meta:name="OVERHEIDop.indiener">D.J. Huidekooper</meta:user-defined>
    <meta:user-defined meta:name="OVERHEIDop.dossiertitel">Bodem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Bodembeleid; Motie; Motie van het lid Huidekooper c.s. over het opstellen van een innovatieagenda voor innovatieve toepassingen die bijdragen aan de veilige en hoogwaardige verwerking van staalsl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