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15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150
      <text:tab/>MOTIE VAN HET LID ZALINYAN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overwegende dat het storten van ongebonden en ongewassen staalslakken in bijvoorbeeld speeltuintjes en grondwerken heeft geleid tot gezondheidsschade en milieuvervuiling;</text:p>
      <text:p text:style-name="ifm_p_mt.3.76mm_ifm">constaterende dat het generieke toepassingsverbod over enkele maanden afloopt;</text:p>
      <text:p text:style-name="ifm_p_mt.3.76mm_ifm">constaterende dat de onderzoeken naar milieugevolgen van het toepassen van staalslakken zo goed als afgerond zijn;</text:p>
      <text:p text:style-name="ifm_p_mt.3.76mm_ifm">verzoekt de regering om een aanpassing van de toepassingsregels voor staalslakken die recht doet aan de waarschuwingen en onderzoeksresultaten van het RIVM nu al voor te bereiden,</text:p>
      <text:p text:style-name="ifm_p_mt.3.76mm_ifm">en gaat over tot de orde van de dag.</text:p>
      <text:p text:style-name="ifm_p_mt.3.76mm_ifm">Zaliny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015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015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dembeleid; Motie; Motie van het lid Zalinyan over het voorbereiden van een aanpassing van de toepassingsregels voor staalslakken</dc:title>
    <meta:user-defined meta:name="OVERHEIDop.ParlID/DC.identifier">kst-30015-150</meta:user-defined>
    <meta:user-defined meta:name="OVERHEIDop.ondernummer">150</meta:user-defined>
    <meta:user-defined meta:name="DCTERMS.W3CDTF/DCTERMS.available">2026-05-13</meta:user-defined>
    <meta:user-defined meta:name="OVERHEIDop.KamerstukTypen/DC.type">Motie</meta:user-defined>
    <meta:user-defined meta:name="OVERHEIDop.dossiernummer">300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Zalinyan over het voorbereiden van een aanpassing van de toepassingsregels voor staalslakken</meta:user-defined>
    <meta:user-defined meta:name="OVERHEIDop.indiener">A. Zalinyan</meta:user-defined>
    <meta:user-defined meta:name="OVERHEIDop.dossiertitel">Bodem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2</meta:user-defined>
    <meta:user-defined meta:name="DC.title">Bodembeleid; Motie; Motie van het lid Zalinyan over het voorbereiden van een aanpassing van de toepassingsregels voor staalsl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