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1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149
      <text:tab/>MOTIE VAN HET LID ZALINYAN C.S.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constaterende dat staalslakken als secundaire bouwstof ook bij strikte toepassing volgens de geldende regels tot ernstige natuur- en gezondheidsschade hebben geleid;</text:p>
      <text:p text:style-name="ifm_p_mt.3.76mm_ifm">overwegende dat de gezondheidseffecten van staalslakken inmiddels beter worden onderzocht en dat toepassingsregels worden aangescherpt;</text:p>
      <text:p text:style-name="ifm_p_mt.3.76mm_ifm">verzoekt de regering om ook voor andere secundaire bouwstoffen uit industriële restproducten te onderzoeken wat de potentiële risico's zijn en hoe deze zijn uit te sluiten,</text:p>
      <text:p text:style-name="ifm_p_mt.3.76mm_ifm">en gaat over tot de orde van de dag.</text:p>
      <text:p text:style-name="ifm_p_mt.3.76mm_ifm">Zalinyan</text:p>
      <text:p text:style-name="ifm_p_ifm">Huidekooper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015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015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dembeleid; Motie; Motie van het lid Zalinyan c.s. over de potentiële risico's onderzoeken van secundaire bouwstoffen uit industriële restproducten</dc:title>
    <meta:user-defined meta:name="OVERHEIDop.ParlID/DC.identifier">kst-30015-149</meta:user-defined>
    <meta:user-defined meta:name="OVERHEIDop.ondernummer">149</meta:user-defined>
    <meta:user-defined meta:name="DCTERMS.W3CDTF/DCTERMS.available">2026-05-13</meta:user-defined>
    <meta:user-defined meta:name="OVERHEIDop.KamerstukTypen/DC.type">Motie</meta:user-defined>
    <meta:user-defined meta:name="OVERHEIDop.dossiernummer">300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Zalinyan c.s. over de potentiële risico's onderzoeken van secundaire bouwstoffen uit industriële restproducten</meta:user-defined>
    <meta:user-defined meta:name="OVERHEIDop.indiener">I. Kostić</meta:user-defined>
    <meta:user-defined meta:name="OVERHEIDop.indiener">D.J. Huidekooper</meta:user-defined>
    <meta:user-defined meta:name="OVERHEIDop.indiener">A. Zalinyan</meta:user-defined>
    <meta:user-defined meta:name="OVERHEIDop.dossiertitel">Bodem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Bodembeleid; Motie; Motie van het lid Zalinyan c.s. over de potentiële risico's onderzoeken van secundaire bouwstoffen uit industriële rest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