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5-14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015<text:tab/>Bodembeleid</text:h>
      <text:h text:style-name="ifm_p_font.bold_size.9.06pt_mt.18.8mm_indent.-58.5mm_ifm" text:outline-level="1">Nr. 148
      <text:tab/>MOTIE VAN HET LID KOSTIĆ</text:h>
      <text:p text:style-name="ifm_p_ifm">Voorgesteld 12 mei 2026</text:p>
      <text:p text:style-name="ifm_p_mt.3.76mm_ifm">De Kamer,</text:p>
      <text:p text:style-name="ifm_p_mt.3.76mm_ifm">gehoord de beraadslaging,</text:p>
      <text:p text:style-name="ifm_p_mt.3.76mm_ifm">constaterende dat in de joint letter of intent (artikel 15.3) is vastgelegd dat de Staat de overeenkomst met Tata Steel kan opzeggen indien er een zorgwekkend onderzoek loopt naar bestuurders van Tata Steel Limited (TSL) of Tata Steel Nederland (TSN), of wanneer TSN zijn bestaande milieurechtelijke en bestuursrechtelijke verplichtingen onvoldoende nakomt;</text:p>
      <text:p text:style-name="ifm_p_mt.3.76mm_ifm">overwegende dat bestuurders van Tata Steel Limited zijn veroordeeld wegens illegale prijsafspraken;</text:p>
      <text:p text:style-name="ifm_p_mt.3.76mm_ifm">overwegende dat Tata Steel Nederland zich al jaren herhaaldelijk niet aan (gezondheids)regels houdt, zoals onder andere blijkt uit opgelegde dwangsommen, gedwongen verscherpt toezicht en sluiting van bedrijfsonderdelen, en dat de Kamer recht heeft op uitleg van het kabinet over hoe dit allemaal precies wordt gewogen;</text:p>
      <text:p text:style-name="ifm_p_mt.3.76mm_ifm">verzoekt de regering uiteen te zetten hoe de stapeling van compliancetekortkomingen van Tata Steel wordt beoordeeld in het licht van artikel 15.3 van de joint letter of intent en wat daar de gevolgen van zijn, en de Kamer hier zo snel mogelijk, ruim voordat de maatwerkafspraak mogelijk wordt gesloten, over te informeren,</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015, nr. 148<text:tab/><text:page-number text:select-page="current"/></text:p>
      </style:footer>
    </style:master-page>
    <style:master-page xmlns:sdu-fn="http://schema.sdu.nl/2011/07/functions" style:name="Landscape" style:page-layout-name="landscape-margin-text">
      <style:footer>
        <text:p text:style-name="footer">Tweede Kamer, vergaderjaar 2025-2026, 30 015,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dembeleid; Motie; Motie van het lid Kostić over uiteenzetten hoe de stapeling van compliancetekortkomingen van Tata Steel wordt beoordeeld in het licht van artikel 15.3 van de joint letter of intent</dc:title>
    <meta:user-defined meta:name="OVERHEIDop.ParlID/DC.identifier">kst-30015-148</meta:user-defined>
    <meta:user-defined meta:name="OVERHEIDop.ondernummer">148</meta:user-defined>
    <meta:user-defined meta:name="DCTERMS.W3CDTF/DCTERMS.available">2026-05-13</meta:user-defined>
    <meta:user-defined meta:name="OVERHEIDop.KamerstukTypen/DC.type">Motie</meta:user-defined>
    <meta:user-defined meta:name="OVERHEIDop.dossiernummer">30015</meta:user-defined>
    <meta:user-defined meta:name="OVERHEIDop.configuratie">https://repository.officiele-overheidspublicaties.nl/MasterConfiguraties/MC-OEP-Kamerstuk-Web/1.10/xml/MC-OEP-Kamerstuk-Web.xml</meta:user-defined>
    <meta:user-defined meta:name="OVERHEIDop.documenttitel">Motie van het lid Kostić over uiteenzetten hoe de stapeling van compliancetekortkomingen van Tata Steel wordt beoordeeld in het licht van artikel 15.3 van de joint letter of intent</meta:user-defined>
    <meta:user-defined meta:name="OVERHEIDop.indiener">I. Kostić</meta:user-defined>
    <meta:user-defined meta:name="OVERHEIDop.dossiertitel">Bodem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2</meta:user-defined>
    <meta:user-defined meta:name="DC.title">Bodembeleid; Motie; Motie van het lid Kostić over uiteenzetten hoe de stapeling van compliancetekortkomingen van Tata Steel wordt beoordeeld in het licht van artikel 15.3 van de joint letter of int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