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47
      <text:tab/>MOTIE VAN DE LEDEN KOSTIĆ EN WIERSMA</text:h>
      <text:p text:style-name="ifm_p_ifm">Voorgesteld 12 mei 2026</text:p>
      <text:p text:style-name="ifm_p_mt.3.76mm_ifm">De Kamer,</text:p>
      <text:p text:style-name="ifm_p_mt.3.76mm_ifm">gehoord de beraadslaging,</text:p>
      <text:p text:style-name="ifm_p_mt.3.76mm_ifm">constaterende dat er onder burgers, onder wie vissers, veel onrust heerst over de schade die veroorzaakt wordt door staalslakken;</text:p>
      <text:p text:style-name="ifm_p_mt.3.76mm_ifm">overwegende dat door al deze zorgen er in de Ooster- en Westerschelde tot 23 juli 2026 geen staalstakken mogen worden toegepast door Rijkswaterstaat;</text:p>
      <text:p text:style-name="ifm_p_mt.3.76mm_ifm">constaterende dat Rijkswaterstaat bij andere waterwerken nog steeds staalslakken kan gebruiken, maar dat dit, gezien alle onzekerheden over de effecten en de eerdere opdracht van de Kamer aan het kabinet (29 383, nr. 428), onwenselijk is;</text:p>
      <text:p text:style-name="ifm_p_mt.3.76mm_ifm">overwegende dat het kabinet laagdrempeligere en betere uitvoering kan geven aan datzelfde verzoek van de Kamer door in ieder geval het gebruik van staalslakken door eigen overheidsorganisaties uit te faseren;</text:p>
      <text:p text:style-name="ifm_p_mt.3.76mm_ifm">verzoekt de regering om Rijkswaterstaat te vragen bij waterbouwprojecten geen staalslakken meer te gebruiken, ook in het licht van de eerdere opdracht van de Kamer,</text:p>
      <text:p text:style-name="ifm_p_mt.3.76mm_ifm">en gaat over tot de orde van de dag.</text:p>
      <text:p text:style-name="ifm_p_mt.3.76mm_ifm">Kostić</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47<text:tab/><text:page-number text:select-page="current"/></text:p>
      </style:footer>
    </style:master-page>
    <style:master-page xmlns:sdu-fn="http://schema.sdu.nl/2011/07/functions" style:name="Landscape" style:page-layout-name="landscape-margin-text">
      <style:footer>
        <text:p text:style-name="footer">Tweede Kamer, vergaderjaar 2025-2026, 30 015,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Motie; Motie van de leden Kostić en Wiersma over aan Rijkswaterstaat vragen om bij waterbouwprojecten geen staalslakken meer te gebruiken</dc:title>
    <meta:user-defined meta:name="OVERHEIDop.ParlID/DC.identifier">kst-30015-147</meta:user-defined>
    <meta:user-defined meta:name="OVERHEIDop.ondernummer">147</meta:user-defined>
    <meta:user-defined meta:name="DCTERMS.W3CDTF/DCTERMS.available">2026-05-13</meta:user-defined>
    <meta:user-defined meta:name="OVERHEIDop.KamerstukTypen/DC.type">Motie</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Motie van de leden Kostić en Wiersma over aan Rijkswaterstaat vragen om bij waterbouwprojecten geen staalslakken meer te gebruiken</meta:user-defined>
    <meta:user-defined meta:name="OVERHEIDop.indiener">F.M. Wiersma</meta:user-defined>
    <meta:user-defined meta:name="OVERHEIDop.indiener">I. Kostić</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Bodembeleid; Motie; Motie van de leden Kostić en Wiersma over aan Rijkswaterstaat vragen om bij waterbouwprojecten geen staalslakken meer te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