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5-14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015<text:tab/>Bodembeleid</text:h>
      <text:h text:style-name="ifm_p_font.bold_size.9.06pt_mt.18.8mm_indent.-58.5mm_ifm" text:outline-level="1">Nr. 146
      <text:tab/>MOTIE VAN DE LEDEN WIERSMA EN VAN DER PLAS</text:h>
      <text:p text:style-name="ifm_p_ifm">Voorgesteld 12 mei 2026</text:p>
      <text:p text:style-name="ifm_p_mt.3.76mm_ifm">De Kamer,</text:p>
      <text:p text:style-name="ifm_p_mt.3.76mm_ifm">gehoord de beraadslaging,</text:p>
      <text:p text:style-name="ifm_p_mt.3.76mm_ifm">constaterende dat paasvuren een eeuwenoude traditie zijn en bijdragen aan saamhorigheid en leefbaarheid in dorpen en regio's;</text:p>
      <text:p text:style-name="ifm_p_mt.3.76mm_ifm">constaterende dat organisatoren steeds vaker te maken krijgen met hoge kosten en complexe vergunningstrajecten;</text:p>
      <text:p text:style-name="ifm_p_mt.3.76mm_ifm">overwegende dat veiligheid en milieu geborgd moeten zijn, maar dat maatwerk en gezond verstand toegepast moeten worden;</text:p>
      <text:p text:style-name="ifm_p_mt.3.76mm_ifm">verzoekt de regering om samen met gemeenten en veiligheidsregio's te zorgen voor eenvoudige, betaalbare en proportionele vergunningverlening voor paasvuren;</text:p>
      <text:p text:style-name="ifm_p_mt.3.76mm_ifm">verzoekt de regering te voorkomen dat nationale koppen op regelgeving leiden tot onnodige lasten voor paasvuren,</text:p>
      <text:p text:style-name="ifm_p_mt.3.76mm_ifm">en gaat over tot de orde van de dag.</text:p>
      <text:p text:style-name="ifm_p_mt.3.76mm_ifm">Wiersm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015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015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dembeleid; Motie; Motie van de leden Wiersma en Van der Plas over zorgen voor eenvoudige, betaalbare en proportionele vergunningverlening voor paasvuren</dc:title>
    <meta:user-defined meta:name="OVERHEIDop.ParlID/DC.identifier">kst-30015-146</meta:user-defined>
    <meta:user-defined meta:name="OVERHEIDop.ondernummer">146</meta:user-defined>
    <meta:user-defined meta:name="DCTERMS.W3CDTF/DCTERMS.available">2026-05-13</meta:user-defined>
    <meta:user-defined meta:name="OVERHEIDop.KamerstukTypen/DC.type">Motie</meta:user-defined>
    <meta:user-defined meta:name="OVERHEIDop.dossiernummer">300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Wiersma en Van der Plas over zorgen voor eenvoudige, betaalbare en proportionele vergunningverlening voor paasvuren</meta:user-defined>
    <meta:user-defined meta:name="OVERHEIDop.indiener">C.A.M. van der Plas</meta:user-defined>
    <meta:user-defined meta:name="OVERHEIDop.indiener">F.M. Wiersma</meta:user-defined>
    <meta:user-defined meta:name="OVERHEIDop.dossiertitel">Bodem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2</meta:user-defined>
    <meta:user-defined meta:name="DC.title">Bodembeleid; Motie; Motie van de leden Wiersma en Van der Plas over zorgen voor eenvoudige, betaalbare en proportionele vergunningverlening voor paasv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op.versieInformatie"/>
  </office:meta>
</office:document-meta>
</file>