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45
      <text:tab/>MOTIE VAN DE LEDEN WIERSMA EN KOSTIĆ</text:h>
      <text:p text:style-name="ifm_p_ifm">Voorgesteld 12 mei 2026</text:p>
      <text:p text:style-name="ifm_p_mt.3.76mm_ifm">De Kamer,</text:p>
      <text:p text:style-name="ifm_p_mt.3.76mm_ifm">gehoord de beraadslaging,</text:p>
      <text:p text:style-name="ifm_p_mt.3.76mm_ifm">constaterende dat de provinciale staten van Zeeland zich unaniem hebben uitgesproken tegen het storten van staalslakken in Zeeuwse wateren;</text:p>
      <text:p text:style-name="ifm_p_mt.3.76mm_ifm">constaterende dat het storten van staalslakken heeft geleid tot aanhoudende zorgen bij inwoners en vissers over de waterkwaliteit en het mariene milieu;</text:p>
      <text:p text:style-name="ifm_p_mt.3.76mm_ifm">constaterende dat het huidige beleid uitgaat van een tijdelijke stop op toepassing, terwijl er onzekerheid blijft bestaan over de mogelijke risico's van staalslakken;</text:p>
      <text:p text:style-name="ifm_p_mt.3.76mm_ifm">overwegende dat Zeeland geen proefgebied mag zijn voor materialen waarvan de veiligheid onvoldoende is aangetoond;</text:p>
      <text:p text:style-name="ifm_p_mt.3.76mm_ifm">verzoekt de regering het huidige verbod op het storten en toepassen van staalslakken in Zeeuwse wateren te handhaven totdat het toegezegde onafhankelijke onderzoek heeft aangetoond dat toepassing van staalslakken veilig is voor mens, natuur en milieu,</text:p>
      <text:p text:style-name="ifm_p_mt.3.76mm_ifm">en gaat over tot de orde van de dag.</text:p>
      <text:p text:style-name="ifm_p_mt.3.76mm_ifm">Wiersma</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45<text:tab/><text:page-number text:select-page="current"/></text:p>
      </style:footer>
    </style:master-page>
    <style:master-page xmlns:sdu-fn="http://schema.sdu.nl/2011/07/functions" style:name="Landscape" style:page-layout-name="landscape-margin-text">
      <style:footer>
        <text:p text:style-name="footer">Tweede Kamer, vergaderjaar 2025-2026, 30 01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Motie; Motie van de leden Wiersma en Kostić over het verbod op het storten en toepassen van staalslakken in Zeeuwse wateren handhaven totdat is aangetoond dat toepassing hiervan veilig is</dc:title>
    <meta:user-defined meta:name="OVERHEIDop.ParlID/DC.identifier">kst-30015-145</meta:user-defined>
    <meta:user-defined meta:name="OVERHEIDop.ondernummer">145</meta:user-defined>
    <meta:user-defined meta:name="DCTERMS.W3CDTF/DCTERMS.available">2026-05-13</meta:user-defined>
    <meta:user-defined meta:name="OVERHEIDop.KamerstukTypen/DC.type">Motie</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Motie van de leden Wiersma en Kostić over het verbod op het storten en toepassen van staalslakken in Zeeuwse wateren handhaven totdat is aangetoond dat toepassing hiervan veilig is</meta:user-defined>
    <meta:user-defined meta:name="OVERHEIDop.indiener">I. Kostić</meta:user-defined>
    <meta:user-defined meta:name="OVERHEIDop.indiener">F.M. Wiersma</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Bodembeleid; Motie; Motie van de leden Wiersma en Kostić over het verbod op het storten en toepassen van staalslakken in Zeeuwse wateren handhaven totdat is aangetoond dat toepassing hiervan veil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