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5<text:tab/>Bodembeleid</text:h>
      <text:h text:style-name="ifm_p_font.bold_size.9.06pt_mt.18.8mm_indent.-58.5mm_ifm" text:outline-level="1">Nr. 138
      <text:tab/>BRIEF VAN DE STAATSSECRETARIS VAN INFRASTRUCTUUR EN WATERSTAAT</text:h>
      <text:p text:style-name="ifm_p_mt.3.76mm_ifm">Aan de Voorzitter van de Tweede Kamer der Staten-Generaal</text:p>
      <text:p text:style-name="ifm_p_mt.3.76mm_ifm">Den Haag, 30 september 2025</text:p>
      <text:p text:style-name="ifm_p_mt.3.76mm_ifm">Op 18 september stuurden 13 Zeeuwse gemeenten mij een brief met daarin hun zorgen ten aanzien van staalslak en een oproep voor een verbod op de toepassing van staalslak in oppervlaktewateren. Op 24 september jl. heb ik overlegd met de woordvoerder van deze gemeenten, de wethouder van Borsele de heer Witkam, en de Gedeputeerde van Zeeland de heer Van der Velde. Bij dit overleg was ook een vertegenwoordiger vanuit Rijkswaterstaat aanwezig.</text:p>
      <text:p text:style-name="ifm_p_mt.3.76mm_ifm">Zoals gemeld in de brief over de tijdelijke regeling staalslak aan uw Kamer van 21 juli jl., is naar de toepassing van staalslak in groot oppervlaktewater uitgebreid onderzoek<text:note text:id="ID-1219237-d40e83" text:note-class="footnote"><text:note-citation text:label="1 ">1</text:note-citation><text:note-body><text:p text:style-name="ifm_p_font.normal_size.6.93pt_mt..5mm_indent.-0.1161in_mleft.0.1161in_ifm">WUR, Uitloging LD-staalslakken, Overzicht bestaande kennis van de effecten bij toepassing in de Ooster- en Westerschelde, mei 2024, C025/24 RIVM, Evaluatie normeringskader (her)gebruik secundaire bouwstoffen, juni 2024, RIVM-rapport 2024–0074 (pagina 45) WUR, Kreeftensterfte in de Oosterschelde: Een verkenning van mogelijke oorzaken, december 2024, C078/24</text:p></text:note-body></text:note> gedaan op basis waarvan geen negatieve effecten voorzien zijn bij deze toepassingen (kamerstuk 30 015, nr. 136). Dat maakt dat een juridische basis voor een verbod op de toepassing van staalslak in oppervlaktewateren zoals de Zeeuwse Deltawateren ontbreekt, het is niet wetenschappelijk te onderbouwen. Desalniettemin begrijp ik de aanhoudende zorgen die er leven in de Zeeuwse samenleving en vanuit de overheden in de regio.</text:p>
      <text:p text:style-name="ifm_p_mt.3.76mm_ifm">In het bestuurlijk overleg van 24 september jl. is afgesproken dat er gedurende de (reguliere) looptijd van de Tijdelijke regeling (pauzeknop) geen staalslak fysiek in de Ooster- en Westerschelde wordt toegepast in opdracht van Rijkswaterstaat. Dat betreft derhalve de periode tot 23 juli 2026. Samen met de Zeeuwse partijen benut ik deze tijd om met elkaar in gesprek te gaan over de zorgen die er zijn, en over de kennisbehoefte vanuit Zeeland met betrekking tot staalslak in grote wateren. Ik ben bereid aanvullende onderzoeken te doen als daar concrete aanleidingen toe zijn.</text:p>
      <text:p text:style-name="ifm_p_mt.3.76mm_ifm">Mocht er na 23 juli 2026 sprake zijn van toepassing van staalslak in opdracht van Rijkswaterstaat, dan zal dat met extra zorgvuldigheid gebeuren en met stringente randvoorwaarden zijn omgeven. Hierdoor zal er meer en beter zicht komen waar, wanneer en hoe de opdrachtnemer staalslak in het project wil toepassen. De informatie hierover zal actief gedeeld worden met de ILT, medeoverheden en stakeholders.</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5, nr. 138<text:tab/><text:page-number text:select-page="current"/></text:p>
      </style:footer>
    </style:master-page>
    <style:master-page xmlns:sdu-fn="http://schema.sdu.nl/2011/07/functions" style:name="Landscape" style:page-layout-name="landscape-margin-text">
      <style:footer>
        <text:p text:style-name="footer">Tweede Kamer, vergaderjaar 2025-2026, 30 01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Bestuurlijke afspraken Zeeland staalslak</dc:title>
    <meta:user-defined meta:name="OVERHEIDop.ParlID/DC.identifier">kst-30015-138</meta:user-defined>
    <meta:user-defined meta:name="OVERHEIDop.ondernummer">138</meta:user-defined>
    <meta:user-defined meta:name="DCTERMS.W3CDTF/DCTERMS.available">2025-10-09</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Bestuurlijke afspraken Zeeland staalslak</meta:user-defined>
    <meta:user-defined meta:name="OVERHEIDop.indiener">A.A. Aartsen</meta:user-defined>
    <meta:user-defined meta:name="OVERHEIDop.dossiertitel">Bodem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Bodembeleid; Brief regering; Bestuurlijke afspraken Zeeland staalsl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