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015-1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015<text:tab/>Bodembeleid</text:h>
      <text:h text:style-name="ifm_p_font.bold_size.9.06pt_mt.18.8mm_indent.-58.5mm_ifm" text:outline-level="1">Nr. 134
      <text:tab/>BRIEF VAN DE STAATSSECRETARIS VAN INFRASTRUCTUUR EN WATERSTAAT</text:h>
      <text:p text:style-name="ifm_p_mt.3.76mm_ifm">Aan de Voorzitter van de Tweede Kamer der Staten-Generaal</text:p>
      <text:p text:style-name="ifm_p_mt.3.76mm_ifm">Den Haag, 3 juni 2025</text:p>
      <text:p text:style-name="ifm_p_mt.3.76mm_ifm">Op 27 mei 2025 heb ik u schriftelijk<text:note text:id="ID-1198950-d36e62" text:note-class="footnote"><text:note-citation text:label="1 ">1</text:note-citation><text:note-body><text:p text:style-name="ifm_p_font.normal_size.6.93pt_mt..5mm_indent.-0.1161in_mleft.0.1161in_ifm"><text:span text:style-name="ifm_span_font.italic_size.6.93pt_ifm">Kamerstuk </text:span><text:span text:style-name="ifm_span_font.italic_size.6.93pt_ifm">30 015, nr. 132</text:span></text:p></text:note-body></text:note> geïnformeerd omtrent de documenten die reeds openbaar zijn gemaakt in het kader van verschillende Woo-verzoeken rondom staalslakken. Daarbij heb ik in de bijlage van de betreffende brief een overzicht opgenomen met internetlinks die verwijzen naar de verschillende openbaargemaakte stukken. In dat kader deel ik u het volgende mee.</text:p>
      <text:p text:style-name="ifm_p_mt.3.76mm_ifm">Tijdens het tweeminutendebat Leefomgeving van dinsdag 27 mei 2025 heeft de heer Gabriëls verzocht om de vindplaats van enkele Woo-stukken die niet in het gedeelde overzicht stonden vermeld. Dit is voor mij aanleiding geweest om binnen het ministerie nader onderzoek te doen.</text:p>
      <text:p text:style-name="ifm_p_mt.3.76mm_ifm">In het verlengde van het voorgaande merk ik op dat – bij nader inzien – is gebleken dat een reeds afgehandeld Woo-verzoek per abuis niet op het overzicht stond vermeld. Deze omissie herstel ik met deze brief. In de bijlage van deze brief treft u het bijgewerkte overzicht aan. Dit overzicht treedt in de plaats van het overzicht dat ik vorige week met u heb gedeeld.</text:p>
      <text:p text:style-name="ifm_p_mt.3.76mm_ifm">Meer specifiek gaat dit om een informatieverzoek dat op 13 februari 2023 is ingediend. Dit informatieverzoek heb ik met het besluit van 14 april 2023 afgehandeld. In het licht hiervan hecht ik er waarde aan om te benaderukken dat het besluit en de bijbehorende documenten sinds 20 juni 2023 op <text:span text:style-name="ifm_span_font.italic_ifm">rijksoverheid.nl</text:span> staan gepubliceerd en daarmee voor eenieder toegankelijk zijn.</text:p>
      <text:p text:style-name="ifm_p_mt.3.76mm_ifm">Zoals in mijn brief van 27 mei toegelicht, hecht ik aan een goede en zorgvuldige informatievoorziening over dit onderwerp aan de Kamer. Ik heb ook aangegeven dat het staalslakkendossier een langlopend dossier is. De berichtgeving in de media beslaat een periode van ruim 15 jaar en zoomt daarbij in op 2010 en 2017.</text:p>
      <text:p text:style-name="ifm_p_mt.3.76mm_ifm">Dat betekent dat er veel documentatie is om op een rij te zetten. Indien er aanvullende informatie beschikbaar komt, zal ik de Kamer daarover informer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015, nr. 134<text:tab/><text:page-number text:select-page="current"/></text:p>
      </style:footer>
    </style:master-page>
    <style:master-page xmlns:sdu-fn="http://schema.sdu.nl/2011/07/functions" style:name="Landscape" style:page-layout-name="landscape-margin-text">
      <style:footer>
        <text:p text:style-name="footer">Tweede Kamer, vergaderjaar 2024-2025, 30 015,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WOO-stukken met betrekking tot staalslakken</dc:title>
    <meta:user-defined meta:name="OVERHEIDop.ParlID/DC.identifier">kst-30015-134</meta:user-defined>
    <meta:user-defined meta:name="OVERHEIDop.ondernummer">134</meta:user-defined>
    <meta:user-defined meta:name="DCTERMS.W3CDTF/DCTERMS.available">2025-06-04</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WOO-stukken met betrekking tot staalslakken</meta:user-defined>
    <meta:user-defined meta:name="OVERHEIDop.indiener">C.A. Jansen</meta:user-defined>
    <meta:user-defined meta:name="OVERHEIDop.dossiertitel">Bodem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Bodembeleid; Brief regering; WOO-stukken met betrekking tot staalsl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