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5-1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015<text:tab/>Bodembeleid</text:h>
      <text:h text:style-name="ifm_p_font.bold_size.9.06pt_mt.18.8mm_indent.-58.5mm_ifm" text:outline-level="1">Nr. 100<text:tab/>BRIEF VAN DE STAATSSECRETARIS VAN INFRASTRUCTUUR EN WATERSTAAT</text:h>
      <text:p text:style-name="ifm_p_mt.3.76mm_ifm">Aan de Voorzitter van de Tweede Kamer der Staten-Generaal</text:p>
      <text:p text:style-name="ifm_p_mt.3.76mm_ifm">Den Haag, 24 juni 2021</text:p>
      <text:p text:style-name="ifm_p_mt.3.76mm_ifm">Op 18 mei jongstleden heeft de Vaste commissie voor Infrastructuur en Waterstaat mij verzocht om een reactie op een brief van het Burgercollectief Dreumelse Waard met daarin zorgen en vragen over het onderzoek van Arcadis naar het toegepaste granuliet in «Over de Maas» en een notitie «Granuliet na Stab en Arcadis» van de heer dr. J. Harmsen.</text:p>
      <text:p text:style-name="ifm_p_mt.3.76mm_ifm">Deze documenten zijn door de gemeente West Maas en Waal gevoegd bij de stukken van de lopende beroepsprocedure bij de Afdeling bestuursrechtspraak van de Raad van State. De zitting bij de Afdeling bestuursrechtspraak heeft 2 juni jongstleden plaatsgevonden. Een uitspraak wordt binnen 12 weken verwacht. Daarnaast is over de «zaak granuliet» door de gemeente West Maas en Waal beroep aangetekend bij de rechtbank Gelderland. Een zittingsdatum is door de rechtbank nog niet vastgesteld. Gelet op het feit dat deze documenten op dit moment onder de rechter zijn is het nu niet mogelijk een reactie op deze documenten te geven. Nadat de rechter uitspraak heeft gedaan zal ik u mijn reactie gev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015, nr. 100<text:tab/><text:page-number text:select-page="current"/></text:p>
      </style:footer>
    </style:master-page>
    <style:master-page xmlns:sdu-fn="http://schema.sdu.nl/2011/07/functions" style:name="Landscape" style:page-layout-name="landscape-margin-text">
      <style:footer>
        <text:p text:style-name="footer">Tweede Kamer, vergaderjaar 2020-2021, 30 015,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dembeleid; Brief regering; Reactie op verzoek commissie over een brief van het Burgercollectief Dreumelse Waard met daarin zorgen en vragen over het onderzoek van Arcadis naar het toegepaste granuliet in ‘Over de Maas’ en een notitie “Granuliet na Stab en Arcadis”</dc:title>
    <meta:user-defined meta:name="OVERHEIDop.ParlID/DC.identifier">kst-30015-100</meta:user-defined>
    <meta:user-defined meta:name="OVERHEIDop.ondernummer">100</meta:user-defined>
    <meta:user-defined meta:name="DCTERMS.W3CDTF/DCTERMS.available">2021-06-28</meta:user-defined>
    <meta:user-defined meta:name="OVERHEIDop.KamerstukTypen/DC.type">Brief</meta:user-defined>
    <meta:user-defined meta:name="OVERHEIDop.dossiernummer">30015</meta:user-defined>
    <meta:user-defined meta:name="OVERHEIDop.documenttitel">Reactie op verzoek commissie over een brief van het Burgercollectief Dreumelse Waard met daarin zorgen en vragen over het onderzoek van Arcadis naar het toegepaste granuliet in ‘Over de Maas’ en een notitie “Granuliet na Stab en Arcadis”</meta:user-defined>
    <meta:user-defined meta:name="OVERHEIDop.indiener">S. van Veldhoven-van der Meer</meta:user-defined>
    <meta:user-defined meta:name="OVERHEIDop.dossiertitel">Bodem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4</meta:user-defined>
    <meta:user-defined meta:name="DC.title">Bodembeleid; Brief regering; Reactie op verzoek commissie over een brief van het Burgercollectief Dreumelse Waard met daarin zorgen en vragen over het onderzoek van Arcadis naar het toegepaste granuliet in ‘Over de Maas’ en een notitie “Granuliet na Stab en Arcad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