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99
      <text:tab/>MOTIE VAN HET LID VAN BRENK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een leven lang ontwikkelen voorwaarde is voor duurzame economische groei, volwaardige maatschappelijke participatie en sociale cohesie;</text:p>
      <text:p text:style-name="ifm_p_mt.3.76mm_ifm">roept de regering op in samenspraak met alle betrokkenen een leven lang ontwikkelen toegankelijk te maken voor iedere Nederlander tot de AOW-gerechtigde leeftijd, ongeacht het onderwijsniveau, het hebben van een startkwalificatie, flex-, deeltijd- of zelfstandig werk, het hebben van een uitkering, of het niet-uitkeringsgerechtigd zij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Brenk over een leven lang ontwikkelen toegankelijk maken voor iedereen tot de AOW-gerechtigde leeftijd</dc:title>
    <meta:user-defined meta:name="OVERHEIDop.ParlID/DC.identifier">kst-30012-99</meta:user-defined>
    <meta:user-defined meta:name="OVERHEIDop.ondernummer">99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Van Brenk over een leven lang ontwikkelen toegankelijk maken voor iedereen tot de AOW-gerechtigde leeftijd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Brenk over een leven lang ontwikkelen toegankelijk maken voor iedereen tot de AOW-gerechtigde 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