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97
      <text:tab/>MOTIE VAN HET LID VAN RAAN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leven lang ontwikkelen ten dienste kan staan aan het realiseren van brede welvaart;</text:p>
      <text:p text:style-name="ifm_p_mt.3.76mm_ifm">constaterende dat de regering in kaart gaat brengen hoe de Monitor Brede Welvaart kan worden geïntegreerd in de algehele besluitvorming alsook op departementaal niveau;</text:p>
      <text:p text:style-name="ifm_p_mt.3.76mm_ifm">verzoekt de regering, het meerjarig actieprogramma leven lang ontwikkelen te betrekken bij dit onderzoek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Raan over betrekken van het actieprogramma bij onderzoek naar brede welvaart</dc:title>
    <meta:user-defined meta:name="OVERHEIDop.ParlID/DC.identifier">kst-30012-97</meta:user-defined>
    <meta:user-defined meta:name="OVERHEIDop.ondernummer">97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Raan over betrekken van het actieprogramma bij onderzoek naar brede welvaart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Raan over betrekken van het actieprogramma bij onderzoek naar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