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012<text:tab/>Leven Lang Leren</text:h>
      <text:h text:style-name="ifm_p_font.bold_size.9.06pt_mt.18.8mm_indent.-58.5mm_ifm" text:outline-level="1">Nr. 96
      <text:tab/>MOTIE VAN HET LID VAN RAAN</text:h>
      <text:p text:style-name="ifm_p_ifm">Voorgesteld 30 oktober 2018</text:p>
      <text:p text:style-name="ifm_p_mt.3.76mm_ifm">De Kamer,</text:p>
      <text:p text:style-name="ifm_p_mt.3.76mm_ifm">gehoord de beraadslaging,</text:p>
      <text:p text:style-name="ifm_p_mt.3.76mm_ifm">constaterende dat de Minister van EZK het klimaatakkoord ziet als het afbouwscenario voor de fossiele industrie;</text:p>
      <text:p text:style-name="ifm_p_mt.3.76mm_ifm">constaterende dat de Minister van SZW betrokkenheid van Shell en NAM heeft uitgesloten bij het leven lang ontwikkelen;</text:p>
      <text:p text:style-name="ifm_p_mt.3.76mm_ifm">verzoekt de regering, ook alle andere fossiele bedrijven uit te sluiten van leven lang ontwikkel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012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012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even Lang Leren; Motie; Motie van het lid Van Raan over fossiele bedrijven uitsluiten van leven lang ontwikkelen</dc:title>
    <meta:user-defined meta:name="OVERHEIDop.ParlID/DC.identifier">kst-30012-96</meta:user-defined>
    <meta:user-defined meta:name="OVERHEIDop.ondernummer">96</meta:user-defined>
    <meta:user-defined meta:name="DCTERMS.W3CDTF/DCTERMS.available">2018-10-31</meta:user-defined>
    <meta:user-defined meta:name="OVERHEIDop.KamerstukTypen/DC.type">Motie</meta:user-defined>
    <meta:user-defined meta:name="OVERHEIDop.dossiernummer">30012</meta:user-defined>
    <meta:user-defined meta:name="OVERHEIDop.adviesRvS"/>
    <meta:user-defined meta:name="OVERHEIDop.documenttitel">Motie van het lid Van Raan over fossiele bedrijven uitsluiten van leven lang ontwikkelen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Leven Lang L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 Lang Leren; Motie; Motie van het lid Van Raan over fossiele bedrijven uitsluiten van leven lang ontwikk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0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