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94
      <text:tab/>MOTIE VAN DE LEDEN VAN DEN HUL EN DIERTENS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niet-uitkeringsgerechtigden met een afstand tot de arbeidsmarkt vaak obstakels tegenkomen die de nodige bij- of omscholingsmogelijkheden in de weg staan;</text:p>
      <text:p text:style-name="ifm_p_mt.3.76mm_ifm">van mening dat het principe van een leven lang ontwikkelen voor iedereen toegankelijk moet zijn;</text:p>
      <text:p text:style-name="ifm_p_mt.3.76mm_ifm">overwegende dat een leven lang ontwikkelen van essentieel belang is voor de emancipatie van niet-uitkeringsgerechtigden met een afstand tot de arbeidsmarkt;</text:p>
      <text:p text:style-name="ifm_p_mt.3.76mm_ifm">verzoekt de regering om, de obstakels voor deelname aan leven lang ontwikkelen bij niet-uitkeringsgerechtigden in kaart te brengen en hierover de Kamer in het voorjaar te rapporteren,</text:p>
      <text:p text:style-name="ifm_p_mt.3.76mm_ifm">en gaat over tot de orde van de dag.</text:p>
      <text:p text:style-name="ifm_p_mt.3.76mm_ifm">Van den Hul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de leden Van den Hul en Diertens over obstakels voor deelname aan leven lang ontwikkelen</dc:title>
    <meta:user-defined meta:name="OVERHEIDop.ParlID/DC.identifier">kst-30012-94</meta:user-defined>
    <meta:user-defined meta:name="OVERHEIDop.ondernummer">94</meta:user-defined>
    <meta:user-defined meta:name="DCTERMS.W3CDTF/DCTERMS.available">2018-10-31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de leden Van den Hul en Diertens over obstakels voor deelname aan leven lang ontwikkelen</meta:user-defined>
    <meta:user-defined meta:name="OVERHEIDop.Parlementair/DC.type">Kamerstuk</meta:user-defined>
    <meta:user-defined meta:name="OVERHEIDop.indiener">A.E. Diertens</meta:user-defined>
    <meta:user-defined meta:name="OVERHEIDop.indiener">K.A.E. van den Hul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de leden Van den Hul en Diertens over obstakels voor deelname aan leven lang ontwikk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