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91<text:tab/>BRIEF VAN DE MINISTER VAN ONDERWIJS, CULTUUR EN WETENSCHAP</text:h>
      <text:p text:style-name="ifm_p_mt.3.76mm_ifm">Aan de Voorzitter van de Tweede Kamer der Staten-Generaal</text:p>
      <text:p text:style-name="ifm_p_mt.3.76mm_ifm">Den Haag, 5 juli 2018</text:p>
      <text:p text:style-name="ifm_p_mt.3.76mm_ifm">Tijdens het verzamel Algemeen Overleg Koninkrijksrelaties op 17 mei 2018 heeft de Staatssecretaris van BZK toegezegd dat hij voor het zomerreces van 2018 de voortgang met betrekking tot de bibliotheek op Bonaire schriftelijk aan de Tweede Kamer zou melden (Kamerstuk 34 775 IV, nr. 43).</text:p>
      <text:p text:style-name="ifm_p_mt.3.76mm_ifm">Deze toezegging is gedaan op de vraag van mevrouw Van den Berg (CDA) hoe het staat met de uitvoering van de motie van het lid Diertens, die de regering verzoekt bij het verder vormgeven van het levenlanglerenbeleid in Caribisch Nederland te bezien op welke wijze bibliotheken hierbij een prominente rol kunnen vervullen (Kamerstuk 30 012, nr. 83).</text:p>
      <text:p text:style-name="ifm_p_mt.3.76mm_ifm">Dit betreft een motie op mijn beleidsterrein. Ik zal bij de monitor wet stelsel openbare bibliotheekvoorzieningen 2017, die ik dit najaar naar uw Kamer stuur, de stand van zaken met betrekking tot het bibliotheekwerk in Caribisch Nederland opnemen, en daarbij specifiek ingaan op de rol die de bibliotheken daar kunnen spelen in het levenlanglerenbel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91<text:tab/><text:page-number text:select-page="current"/></text:p>
      </style:footer>
    </style:master-page>
    <style:master-page xmlns:sdu-fn="http://schema.sdu.nl/2011/07/functions" style:name="Landscape" style:page-layout-name="landscape-margin-text">
      <style:footer>
        <text:p text:style-name="footer">Tweede Kamer, vergaderjaar 2017-2018, 30 01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Aankondiging reactie op de motie van het lid Diertens over bibliotheken in Caribisch Nederland</dc:title>
    <meta:user-defined meta:name="OVERHEIDop.ParlID/DC.identifier">kst-30012-91</meta:user-defined>
    <meta:user-defined meta:name="OVERHEIDop.ondernummer">91</meta:user-defined>
    <meta:user-defined meta:name="DCTERMS.W3CDTF/DCTERMS.available">2018-07-09</meta:user-defined>
    <meta:user-defined meta:name="OVERHEIDop.KamerstukTypen/DC.type">Brief</meta:user-defined>
    <meta:user-defined meta:name="OVERHEIDop.dossiernummer">30012</meta:user-defined>
    <meta:user-defined meta:name="OVERHEIDop.adviesRvS"/>
    <meta:user-defined meta:name="OVERHEIDop.documenttitel">Aankondiging reactie op de motie van het lid Diertens over bibliotheken in Caribisch Nederlan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Aankondiging reactie op de motie van het lid Diertens over bibliotheken in Caribisch Nederlan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