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87
      <text:tab/>MOTIE VAN HET LID VAN DEN HUL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constaterende dat werkende alleenstaande ouders nu moeilijk of niet kunnen om- of bijscholen door voorwaarden voor omscholing en praktijkleren en door risico's in de inkomenssfeer;</text:p>
      <text:p text:style-name="ifm_p_mt.3.76mm_ifm">van mening dat het principe van een leven lang leren voor iedereen toegankelijk moet zijn;</text:p>
      <text:p text:style-name="ifm_p_mt.3.76mm_ifm">roept de regering op, zich in te zetten, een leven lang leren voor iedereen mogelijk te maken op een wijze zodat ook genoemde werkende alleenstaande ouders zeker zijn van scholingsmogelijkhed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12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12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den Hul over een leven lang leren voor iedereen</dc:title>
    <meta:user-defined meta:name="OVERHEIDop.ParlID/DC.identifier">kst-30012-87</meta:user-defined>
    <meta:user-defined meta:name="OVERHEIDop.ondernummer">87</meta:user-defined>
    <meta:user-defined meta:name="DCTERMS.W3CDTF/DCTERMS.available">2018-03-29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Van den Hul over een leven lang leren voor iedereen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den Hul over een leven lang leren voor ieder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