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86
      <text:tab/>MOTIE VAN HET LID VAN DEN HUL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het principe van een leven lang leren belangrijk is voor iedereen om ontwikkeling mogelijk te maken of om nieuwe arbeidsmogelijkheden aan te boren;</text:p>
      <text:p text:style-name="ifm_p_mt.3.76mm_ifm">constaterende dat het onderwijsaanbod zowel regulier alsook in het kader van een leven lang leren onder druk staat in regio's die te maken hebben met krimp;</text:p>
      <text:p text:style-name="ifm_p_mt.3.76mm_ifm">van mening dat iedereen in redelijkheid zeker moet kunnen zijn van een beschikbaar en degelijk onderwijsaanbod, ook voor volwassenen in het kader van een leven lang leren;</text:p>
      <text:p text:style-name="ifm_p_mt.3.76mm_ifm">van mening dat er nu grote verschillen kunnen optreden per regio en dat het daarmee in onredelijke mate uitmaakt waar je woont en welke kansen daar dus bij horen;</text:p>
      <text:p text:style-name="ifm_p_mt.3.76mm_ifm">verzoekt de regering, een visie te ontwikkelen op de wijze waarop een leven lang leren ook binnen krimpregio's redelijkerwijs overeind kan blijv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1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1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den Hul over een visie op een leven lang leren binnen krimpregio's</dc:title>
    <meta:user-defined meta:name="OVERHEIDop.ParlID/DC.identifier">kst-30012-86</meta:user-defined>
    <meta:user-defined meta:name="OVERHEIDop.ondernummer">86</meta:user-defined>
    <meta:user-defined meta:name="DCTERMS.W3CDTF/DCTERMS.available">2018-03-29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den Hul over een visie op een leven lang leren binnen krimpregio's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den Hul over een visie op een leven lang leren binnen krimp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