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85
      <text:tab/>MOTIE VAN HET LID VAN DEN HUL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een leven lang leren ook voor leraren van groot belang is;</text:p>
      <text:p text:style-name="ifm_p_mt.3.76mm_ifm">constaterende dat scholing en ontwikkeling in de praktijk kwetsbaar blijken door de forse werkdruk in het onderwijs;</text:p>
      <text:p text:style-name="ifm_p_mt.3.76mm_ifm">van mening dat de werkdruk geen obstakel mag zijn voor de scholing en ontwikkeling van leraren;</text:p>
      <text:p text:style-name="ifm_p_mt.3.76mm_ifm">verzoekt de regerering, in kaart te brengen in welke mate leraren ook daadwerkelijk mogelijkheden krijgen tot een leven lang leren en om drempels weg te nemen;</text:p>
      <text:p text:style-name="ifm_p_mt.3.76mm_ifm">verzoekt de regering tevens, de Kamer hierover voor 1 juni aanstaande schriftelijk te informer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12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12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n Hul over een leven lang leren voor leraren</dc:title>
    <meta:user-defined meta:name="OVERHEIDop.ParlID/DC.identifier">kst-30012-85</meta:user-defined>
    <meta:user-defined meta:name="OVERHEIDop.ondernummer">85</meta:user-defined>
    <meta:user-defined meta:name="DCTERMS.W3CDTF/DCTERMS.available">2018-03-29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den Hul over een leven lang leren voor lerar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n Hul over een leven lang leren voor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