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012<text:tab/>Leven Lang Leren </text:h>
      <text:h text:style-name="ifm_p_font.bold_size.9.06pt_mt.18.8mm_indent.-58.5mm_ifm" text:outline-level="1">Nr. 66
      <text:tab/>MOTIE VAN DE LEDEN JADNANANSING EN LUCAS</text:h>
      <text:p text:style-name="ifm_p_ifm">Voorgesteld 9 februari 2016</text:p>
      <text:p text:style-name="ifm_p_mt.3.76mm_ifm">De Kamer,</text:p>
      <text:p text:style-name="ifm_p_mt.3.76mm_ifm">gehoord de beraadslaging,</text:p>
      <text:p text:style-name="ifm_p_mt.3.76mm_ifm">overwegende dat erkenning van Erkenning Verworven Competenties (EVC) door middel van certificaten en de daarbij behorende vrijstellingen binnen onderwijstrajecten een leven lang leren kan stimuleren, doordat trajecten korter en relevanter worden voor werkenden;</text:p>
      <text:p text:style-name="ifm_p_mt.3.76mm_ifm">overwegende dat er ongeveer 70 EVC-aanbieders zijn die EVC's mogen uitgeven en landelijk door DUO staan geregistreerd in het EVC-register, waarmee een onafhankelijke toetsing is gewaarborgd;</text:p>
      <text:p text:style-name="ifm_p_mt.3.76mm_ifm">constaterende dat erkende EVC's niet bij alle onderwijsinstellingen leiden tot vrijstellingen voor de betreffende vakken, omdat examencommissies in het mbo en hbo bang zijn voor een negatief oordeel van de inspectie, waardoor liever wordt vastgehouden aan het standaardonderwijsprogramma;</text:p>
      <text:p text:style-name="ifm_p_mt.3.76mm_ifm">overwegende dat in de pilotprojecten ECVET ervaring is opgedaan met een betere samenwerking tussen examencommissies, inspectie en erkenning van eerder verworven competenties;</text:p>
      <text:p text:style-name="ifm_p_mt.3.76mm_ifm">verzoekt de regering, de inspectie, EVC-aanbieders en examencommissies van onderwijsinstellingen op basis van de pilots afspraken te laten maken over een betere onderlinge afstemming, zodat erkende EVC's ook daadwerkelijk gaan leiden tot vrijstellingen voor de betreffende vakken, en de Kamer voor de begroting 2017 te informeren over de gemaakte afspraken,</text:p>
      <text:p text:style-name="ifm_p_mt.3.76mm_ifm">en gaat over tot de orde van de dag.</text:p>
      <text:p text:style-name="ifm_p_mt.3.76mm_ifm">Jadnanansing</text:p>
      <text:p text:style-name="ifm_p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012, nr. 66<text:tab/><text:page-number text:select-page="current"/></text:p>
      </style:footer>
    </style:master-page>
    <style:master-page xmlns:sdu-fn="http://schema.sdu.nl/2011/07/functions" style:name="Landscape" style:page-layout-name="landscape-margin-text">
      <style:footer>
        <text:p text:style-name="footer">Tweede Kamer, vergaderjaar 2015-2016, 30 01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even Lang Leren; Motie; Motie van de leden Jadnanansing en Lucas over een betere onderlinge afstemming tussen inspectie, EVC-aanbieders en onderwijsinstellingen</dc:title>
    <meta:user-defined meta:name="OVERHEIDop.ParlID/DC.identifier">kst-30012-66</meta:user-defined>
    <meta:user-defined meta:name="OVERHEIDop.ondernummer">66</meta:user-defined>
    <meta:user-defined meta:name="DCTERMS.W3CDTF/DCTERMS.available">2016-02-10</meta:user-defined>
    <meta:user-defined meta:name="OVERHEIDop.KamerstukTypen/DC.type">Motie</meta:user-defined>
    <meta:user-defined meta:name="OVERHEIDop.dossiernummer">30012</meta:user-defined>
    <meta:user-defined meta:name="OVERHEIDop.documenttitel">Motie van de leden Jadnanansing en Lucas over een betere onderlinge afstemming tussen inspectie, EVC-aanbieders en onderwijsinstellingen</meta:user-defined>
    <meta:user-defined meta:name="OVERHEIDop.Parlementair/DC.type">Kamerstuk</meta:user-defined>
    <meta:user-defined meta:name="OVERHEIDop.indiener">A.W. Lucas</meta:user-defined>
    <meta:user-defined meta:name="OVERHEIDop.indiener">T.M. Jadnanansing</meta:user-defined>
    <meta:user-defined meta:name="OVERHEIDop.vergaderjaar">2015-2016</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Motie; Motie van de leden Jadnanansing en Lucas over een betere onderlinge afstemming tussen inspectie, EVC-aanbieders en onderwijsinstellingen</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