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12<text:tab/>Leven Lang Leren </text:h>
      <text:h text:style-name="ifm_p_font.bold_size.9.06pt_mt.18.8mm_indent.-58.5mm_ifm" text:outline-level="1">Nr. 65
      <text:tab/>MOTIE VAN HET LID KLEIN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in de huidige regeling mensen van 56 jaar en ouder geen gebruik mogen maken van het levenlanglerenkrediet;</text:p>
      <text:p text:style-name="ifm_p_mt.3.76mm_ifm">constaterende dat een leven lang leren in deze regeling dus niet een leven lang leren betekent;</text:p>
      <text:p text:style-name="ifm_p_mt.3.76mm_ifm">overwegende dat in het rapport van Rinnooy Kan «Flexibel hoger onderwijs voor volwassenen» 55 jaar enkel als voorbeeldleeftijd is aangegeven en slechts om budgettaire redenen is vastgelegd;</text:p>
      <text:p text:style-name="ifm_p_mt.3.76mm_ifm">overwegende dat in alle geledingen van de samenleving op- en bijscholing van vitaal belang is om mensen zich te laten ontplooien en dat dit onafhankelijk van een leeftijd moet kunnen;</text:p>
      <text:p text:style-name="ifm_p_mt.3.76mm_ifm">verzoekt de regering, de regeling levenlanglerenkrediet budgettair-neutraal ook voor mensen van 56 jaar en ouder beschikbaar te stellen, zodat de financiële stimulering om gedurende het gehele leven te leren leeftijdsonafhankelijk wordt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12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12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even Lang Leren; Motie; Motie van het lid Klein over een levenlanglerenkrediet voor mensen van 56 jaar en ouder</dc:title>
    <meta:user-defined meta:name="OVERHEIDop.ParlID/DC.identifier">kst-30012-65</meta:user-defined>
    <meta:user-defined meta:name="OVERHEIDop.ondernummer">65</meta:user-defined>
    <meta:user-defined meta:name="DCTERMS.W3CDTF/DCTERMS.available">2016-02-10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Klein over een levenlanglerenkrediet voor mensen van 56 jaar en ouder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Klein over een levenlanglerenkrediet voor mensen van 56 jaar en ou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