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012-6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012<text:tab/>Leven Lang Leren </text:h>
      <text:h text:style-name="ifm_p_font.bold_size.9.06pt_mt.18.8mm_indent.-58.5mm_ifm" text:outline-level="1">Nr. 63
      <text:tab/>MOTIE VAN HET LID KROL</text:h>
      <text:p text:style-name="ifm_p_ifm">Voorgesteld 9 februari 2016</text:p>
      <text:p text:style-name="ifm_p_mt.3.76mm_ifm">De Kamer,</text:p>
      <text:p text:style-name="ifm_p_mt.3.76mm_ifm">gehoord de beraadslaging,</text:p>
      <text:p text:style-name="ifm_p_mt.3.76mm_ifm">overwegende dat de SER in zijn advies Leren in de toekomst heeft aangegeven dat oudere werknemers en laagopgeleiden minder deelnemen aan scholingsactiviteiten dan jongere werknemers;</text:p>
      <text:p text:style-name="ifm_p_mt.3.76mm_ifm">verzoekt de regering, te komen met voorstellen over de wijze waarop bewerkstelligd kan worden dat alle werkenden evenredig deelnemen aan scholingsactiviteit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012, nr. 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012, nr. 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Leven Lang Leren; Motie; Motie van het lid Krol over een evenredige deelname van alle werkenden aan scholingstrajecten</dc:title>
    <meta:user-defined meta:name="OVERHEIDop.ParlID/DC.identifier">kst-30012-63</meta:user-defined>
    <meta:user-defined meta:name="OVERHEIDop.ondernummer">63</meta:user-defined>
    <meta:user-defined meta:name="DCTERMS.W3CDTF/DCTERMS.available">2016-02-10</meta:user-defined>
    <meta:user-defined meta:name="OVERHEIDop.KamerstukTypen/DC.type">Motie</meta:user-defined>
    <meta:user-defined meta:name="OVERHEIDop.dossiernummer">30012</meta:user-defined>
    <meta:user-defined meta:name="OVERHEIDop.documenttitel">Motie van het lid Krol over een evenredige deelname van alle werkenden aan scholingstrajecten</meta:user-defined>
    <meta:user-defined meta:name="OVERHEIDop.Parlementair/DC.type">Kamerstuk</meta:user-defined>
    <meta:user-defined meta:name="OVERHEIDop.indiener">H.C.M. Krol</meta:user-defined>
    <meta:user-defined meta:name="OVERHEIDop.vergaderjaar">2015-2016</meta:user-defined>
    <meta:user-defined meta:name="OVERHEIDop.dossiertitel">Leven Lang Ler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even Lang Leren; Motie; Motie van het lid Krol over een evenredige deelname van alle werkenden aan scholingstraje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09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