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12<text:tab/>Leven Lang Leren </text:h>
      <text:h text:style-name="ifm_p_font.bold_size.9.06pt_mt.18.8mm_indent.-58.5mm_ifm" text:outline-level="1">Nr. 46
      <text:tab/>MOTIE VAN HET LID BEERTEMA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de experimenten vraagfinanciering alleen gericht zijn op de sectoren zorg en techniek;</text:p>
      <text:p text:style-name="ifm_p_mt.3.76mm_ifm">overwegende dat alle sectoren waar een concrete vraag is naar meer (hoger) geschoolde werknemers moeten kunnen deelnemen aan de experimenten, waaronder de ICT-sector;</text:p>
      <text:p text:style-name="ifm_p_mt.3.76mm_ifm">verzoekt de regering, geen beperking te leggen op het aantal sectoren dat kan deelnemen aan de experimenten vraagfinanciering;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1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1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even Lang Leren; Motie; Motie van het lid Beertema over geen beperking aan het aantal sectoren bij de experimenten vraagfinanciering</dc:title>
    <meta:user-defined meta:name="OVERHEIDop.ParlID/DC.identifier">kst-30012-46</meta:user-defined>
    <meta:user-defined meta:name="OVERHEIDop.ondernummer">46</meta:user-defined>
    <meta:user-defined meta:name="DCTERMS.W3CDTF/DCTERMS.available">2015-02-13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Beertema over geen beperking aan het aantal sectoren bij de experimenten vraagfinanciering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Beertema over geen beperking aan het aantal sectoren bij de experimenten vraag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