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42
      <text:tab/>MOTIE VAN HET LID LUCAS C.S.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constaterende dat voor het slagen van de experimenten vraagfinanciering een breed experiment wenselijk is;</text:p>
      <text:p text:style-name="ifm_p_mt.3.76mm_ifm">overwegende dat in de ICT-sector 34.000 vacatures niet ingevuld kunnen worden door onvoldoende beschikbaarheid van goed opgeleid personeel en dat ICT-bedrijven dreigen te vertrekken naar het buitenland;</text:p>
      <text:p text:style-name="ifm_p_mt.3.76mm_ifm">voorts overwegende dat in de ICT-sector dus een tekort aan goed gekwalificeerd personeel is en omscholing dit tekort deels kan oplossen;</text:p>
      <text:p text:style-name="ifm_p_mt.3.76mm_ifm">voorts overwegende dat vraagfinanciering kan bijdragen aan een breder aanbod van opleidingen en meer deelnemers die zich zullen omscholen;</text:p>
      <text:p text:style-name="ifm_p_mt.3.76mm_ifm">verzoekt de regering, te onderzoeken of de experimenten vraagfinanciering verbreed kunnen worden met deeltijdopleidingen gericht op de sector ICT, en de Kamer hierover voor de zomer 2015 te informeren,</text:p>
      <text:p text:style-name="ifm_p_mt.3.76mm_ifm">en gaat over tot de orde van de dag.</text:p>
      <text:p text:style-name="ifm_p_mt.3.76mm_ifm">Lucas</text:p>
      <text:p text:style-name="ifm_p_ifm">Rog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012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012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even Lang Leren; Motie; Motie van het lid Lucas c.s. over verbreding van de experimenten vraagfinanciering met deeltijdopleidingen</dc:title>
    <meta:user-defined meta:name="OVERHEIDop.ParlID/DC.identifier">kst-30012-42</meta:user-defined>
    <meta:user-defined meta:name="OVERHEIDop.ondernummer">42</meta:user-defined>
    <meta:user-defined meta:name="DCTERMS.W3CDTF/DCTERMS.available">2015-02-13</meta:user-defined>
    <meta:user-defined meta:name="OVERHEIDop.KamerstukTypen/DC.type">Motie</meta:user-defined>
    <meta:user-defined meta:name="OVERHEIDop.dossiernummer">30012</meta:user-defined>
    <meta:user-defined meta:name="OVERHEIDop.documenttitel">Motie van het lid Lucas c.s. over verbreding van de experimenten vraagfinanciering met deeltijdopleidingen</meta:user-defined>
    <meta:user-defined meta:name="OVERHEIDop.Parlementair/DC.type">Kamerstuk</meta:user-defined>
    <meta:user-defined meta:name="OVERHEIDop.indiener">M.R.J. Rog</meta:user-defined>
    <meta:user-defined meta:name="OVERHEIDop.indiener">P.H. van Meenen</meta:user-defined>
    <meta:user-defined meta:name="OVERHEIDop.indiener">A.W. Lucas</meta:user-defined>
    <meta:user-defined meta:name="OVERHEIDop.vergaderjaar">2014-2015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Lucas c.s. over verbreding van de experimenten vraagfinanciering met deeltijd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