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12<text:tab/>Leven Lang Leren</text:h>
      <text:h text:style-name="ifm_p_font.bold_size.12.26pt_mt.7.52mm_indent.-58.5mm_ifm" text:outline-level="1">29 544<text:tab/>Arbeidsmarktbeleid</text:h>
      <text:h text:style-name="ifm_p_font.bold_size.9.06pt_mt.18.8mm_indent.-58.5mm_ifm" text:outline-level="1">Nr. 37
      <text:tab/>BRIEF VAN DE MINISTER VAN ONDERWIJS, CULTUUR EN WETENSCHAP</text:h>
      <text:p text:style-name="ifm_p_mt.3.76mm_ifm">Aan de Voorzitter van de Tweede Kamer der Staten-Generaal</text:p>
      <text:p text:style-name="ifm_p_mt.3.76mm_ifm">Den Haag, 14 november 2012</text:p>
      <text:p text:style-name="ifm_p_mt.3.76mm_ifm">In antwoord op de brief van de vaste commissie voor Onderwijs, Cultuur en Wetenschap van 11 oktober 2012 vraagt de commissie om een reactie op een zin uit de kabinetsreactie op het SER-advies «Werk maken van scholing». Deze zin luidt als volgt: «de overheid geeft invulling van haar aanvullende rol bij het stimuleren van de scholingsdeelname van bepaalde doelgroepen door onder meer maatregelen uit het Vitaliteitspakket in te zetten».</text:p>
      <text:p text:style-name="ifm_p_ifm">Naar aanleiding hiervan het volgende.</text:p>
      <text:p text:style-name="ifm_p_mt.3.76mm_ifm">De vaste commissie voor Sociale Zaken en Werkgelegenheid heeft op 21 november 2012 met de minister van Sociale zaken en Werkgelegenheid een algemeen overleg over arbeidsmarktbeleid. Op de agenda staat onder meer de kabinetsreactie op het eerder genoemde SER-advies. In dit overleg zal de minister van Sociale Zaken en Werkgelegenheid, namens het kabinet, een reactie op uw vraag 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12, nr. 37<text:tab/><text:page-number text:select-page="current"/></text:p>
      </style:footer>
    </style:master-page>
    <style:master-page xmlns:sdu-fn="http://schema.sdu.nl/2011/07/functions" style:name="Landscape" style:page-layout-name="landscape-margin-text">
      <style:footer>
        <text:p text:style-name="footer">Tweede Kamer, vergaderjaar 2012-2013, 30 01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even Lang Leren; Brief regering; Reactie op een zin uit de kabinetsreactie op het SER-advies ‘Werk maken van scholing’ i.v.m. het AO inzake Leven Lang Leren</dc:title>
    <meta:user-defined meta:name="OVERHEIDop.ParlID/DC.identifier">kst-30012-37</meta:user-defined>
    <meta:user-defined meta:name="OVERHEIDop.ondernummer">37</meta:user-defined>
    <meta:user-defined meta:name="DCTERMS.W3CDTF/DCTERMS.available">2012-11-15</meta:user-defined>
    <meta:user-defined meta:name="OVERHEIDop.KamerstukTypen/DC.type">Brief</meta:user-defined>
    <meta:user-defined meta:name="OVERHEIDop.dossiernummer">30012;29544</meta:user-defined>
    <meta:user-defined meta:name="OVERHEIDop.documenttitel">Reactie op een zin uit de kabinetsreactie op het SER-advies ‘Werk maken van scholing’ i.v.m. het AO inzake Leven Lang Ler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Reactie op een zin uit de kabinetsreactie op het SER-advies ‘Werk maken van scholing’ i.v.m. het AO inzake Leven Lang Ler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